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ED000001B65079DCBB3EC1EDE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First_20_Page">
      <style:table-properties style:width="7.3597in" fo:margin-left="-0.0736in" fo:margin-top="0in" fo:margin-bottom="0in" style:page-number="auto" table:align="left" style:writing-mode="lr-tb"/>
    </style:style>
    <style:style style:name="Table1.A" style:family="table-column">
      <style:table-column-properties style:column-width="7.3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29in" fo:padding-right="0.0347in" fo:padding-top="0in" fo:padding-bottom="0in" fo:border-left="0.5pt solid #000000" fo:border-right="0.5pt solid #000000" fo:border-top="0.5pt solid #000000" fo:border-bottom="1pt solid #000000"/>
    </style:style>
    <style:style style:name="Table1.A2" style:family="table-cell">
      <style:table-cell-properties fo:padding-left="0.0729in" fo:padding-right="0.0347in" fo:padding-top="0in" fo:padding-bottom="0in" fo:border-left="0.5pt solid #000000" fo:border-right="0.5pt solid #000000" fo:border-top="1pt solid #000000" fo:border-bottom="1pt solid #000000"/>
    </style:style>
    <style:style style:name="Table1.A3" style:family="table-cell">
      <style:table-cell-properties fo:padding-left="0.0729in" fo:padding-right="0.0347in" fo:padding-top="0in" fo:padding-bottom="0in" fo:border-left="0.5pt solid #000000" fo:border-right="0.5pt solid #000000" fo:border-top="1pt solid #000000" fo:border-bottom="0.35pt solid #000000"/>
    </style:style>
    <style:style style:name="Table1.A4" style:family="table-cell">
      <style:table-cell-properties fo:padding-left="0.0729in" fo:padding-right="0.0347in" fo:padding-top="0in" fo:padding-bottom="0in" fo:border-left="0.5pt solid #000000" fo:border-right="0.5pt solid #000000" fo:border-top="0.3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09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17in" loext:contextual-spacing="false" fo:line-height="100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72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64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64in" loext:contextual-spacing="false" fo:line-height="97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402in" loext:contextual-spacing="false" fo:line-height="96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445in" loext:contextual-spacing="false" fo:line-height="100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44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252in" loext:contextual-spacing="false" fo:line-height="97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1874in" loext:contextual-spacing="false" fo:line-height="100%" fo:text-indent="0in" style:auto-text-indent="false"/>
    </style:style>
    <style:style style:name="P14" style:family="paragraph" style:parent-style-name="Standard">
      <style:paragraph-properties fo:margin-left="0.2437in" fo:margin-right="0in" fo:margin-top="0in" fo:margin-bottom="0.0654in" loext:contextual-spacing="false" fo:line-height="100%" fo:text-indent="0in" style:auto-text-indent="false"/>
    </style:style>
    <style:style style:name="P15" style:family="paragraph" style:parent-style-name="Standard">
      <style:paragraph-properties fo:margin-left="0.4866in" fo:margin-right="0in" fo:margin-top="0in" fo:margin-bottom="0.0638in" loext:contextual-spacing="false" fo:line-height="100%" fo:text-indent="0in" style:auto-text-indent="false"/>
    </style:style>
    <style:style style:name="P16" style:family="paragraph" style:parent-style-name="Standard">
      <style:paragraph-properties fo:margin-left="0.4866in" fo:margin-right="0in" fo:margin-top="0in" fo:margin-bottom="0.0244in" loext:contextual-spacing="false" fo:line-height="100%" fo:text-indent="0in" style:auto-text-indent="false"/>
    </style:style>
    <style:style style:name="P17" style:family="paragraph" style:parent-style-name="Standard">
      <style:paragraph-properties fo:margin-left="0.4866in" fo:margin-right="0in" fo:margin-top="0in" fo:margin-bottom="0.0264in" loext:contextual-spacing="false" fo:line-height="100%" fo:text-indent="0in" style:auto-text-indent="false"/>
    </style:style>
    <style:style style:name="P18" style:family="paragraph" style:parent-style-name="Standard">
      <style:paragraph-properties fo:margin-left="0.4866in" fo:margin-right="0in" fo:margin-top="0in" fo:margin-bottom="0.1874in" loext:contextual-spacing="false" fo:line-height="100%" fo:text-indent="0in" style:auto-text-indent="false"/>
    </style:style>
    <style:style style:name="P19" style:family="paragraph" style:parent-style-name="Standard">
      <style:paragraph-properties fo:margin-left="0.0047in" fo:margin-right="0in" fo:margin-top="0in" fo:margin-bottom="0.0264in" loext:contextual-spacing="false" fo:line-height="97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047in" fo:margin-right="0in" fo:margin-top="0in" fo:margin-bottom="0.0264in" loext:contextual-spacing="false" fo:line-height="100%" fo:text-indent="0in" style:auto-text-indent="false"/>
    </style:style>
    <style:style style:name="P21" style:family="paragraph" style:parent-style-name="Standard">
      <style:paragraph-properties fo:margin-left="0.0047in" fo:margin-right="0in" fo:margin-top="0in" fo:margin-bottom="0.0244in" loext:contextual-spacing="false" fo:line-height="100%" fo:text-indent="0in" style:auto-text-indent="false"/>
    </style:style>
    <style:style style:name="P22" style:family="paragraph" style:parent-style-name="Standard">
      <style:paragraph-properties fo:margin-left="0.0047in" fo:margin-right="0in" fo:margin-top="0in" fo:margin-bottom="0.1874in" loext:contextual-spacing="false" fo:line-height="100%" fo:text-indent="0in" style:auto-text-indent="false"/>
    </style:style>
    <style:style style:name="P23" style:family="paragraph" style:parent-style-name="Standard">
      <style:paragraph-properties fo:margin-left="0.0047in" fo:margin-right="0in" fo:margin-top="0in" fo:margin-bottom="0.1898in" loext:contextual-spacing="false" fo:line-height="100%" fo:text-indent="0in" style:auto-text-indent="false"/>
    </style:style>
    <style:style style:name="P24" style:family="paragraph" style:parent-style-name="Standard">
      <style:paragraph-properties fo:margin-left="-0.0035in" fo:margin-right="-0.0102in" fo:margin-top="0in" fo:margin-bottom="0.0252in" loext:contextual-spacing="false" fo:line-height="100%" fo:text-indent="-0.0071in" style:auto-text-indent="false"/>
    </style:style>
    <style:style style:name="P25" style:family="paragraph" style:parent-style-name="Standard">
      <style:paragraph-properties fo:margin-left="0.4783in" fo:margin-right="0in" fo:margin-top="0in" fo:margin-bottom="0.1874in" loext:contextual-spacing="false" fo:line-height="100%" fo:text-indent="0in" style:auto-text-indent="false"/>
    </style:style>
    <style:style style:name="P26" style:family="paragraph" style:parent-style-name="Standard">
      <style:paragraph-properties fo:margin-left="0.4783in" fo:margin-right="0in" fo:margin-top="0in" fo:margin-bottom="0.0244in" loext:contextual-spacing="false" fo:line-height="100%" fo:text-indent="0in" style:auto-text-indent="false"/>
    </style:style>
    <style:style style:name="P27" style:family="paragraph" style:parent-style-name="Standard">
      <style:paragraph-properties fo:margin-left="0.0071in" fo:margin-right="0in" fo:margin-top="0in" fo:margin-bottom="0.1874in" loext:contextual-spacing="false" fo:text-indent="-0.0071in" style:auto-text-indent="false"/>
    </style:style>
    <style:style style:name="P28" style:family="paragraph" style:parent-style-name="Standard">
      <style:paragraph-properties fo:margin-left="0.0071in" fo:margin-right="0in" fo:text-indent="-0.0071in" style:auto-text-indent="false"/>
    </style:style>
    <style:style style:name="P29" style:family="paragraph" style:parent-style-name="Standard">
      <style:paragraph-properties fo:margin-left="0.0118in" fo:margin-right="0in" fo:text-indent="-0.0071in" style:auto-text-indent="false"/>
    </style:style>
    <style:style style:name="P30" style:family="paragraph" style:parent-style-name="Standard">
      <style:paragraph-properties fo:margin-left="0.0118in" fo:margin-right="0in" fo:line-height="98%" fo:text-indent="-0.0071in" style:auto-text-indent="false"/>
    </style:style>
    <style:style style:name="P31" style:family="paragraph" style:parent-style-name="Standard">
      <style:paragraph-properties fo:margin-left="0.0118in" fo:margin-right="0in" fo:margin-top="0in" fo:margin-bottom="0.1882in" loext:contextual-spacing="false" fo:text-indent="-0.0071in" style:auto-text-indent="false"/>
    </style:style>
    <style:style style:name="P32" style:family="paragraph" style:parent-style-name="Standard" style:list-style-name="WWNum1">
      <style:paragraph-properties fo:margin-left="0.4673in" fo:margin-right="0in" fo:text-indent="-0.2346in" style:auto-text-indent="false"/>
    </style:style>
    <style:style style:name="P33" style:family="paragraph" style:parent-style-name="Standard" style:list-style-name="WWNum2">
      <style:paragraph-properties fo:margin-left="0.4673in" fo:margin-right="0in" fo:line-height="98%" fo:text-indent="-0.2346in" style:auto-text-indent="false"/>
    </style:style>
    <style:style style:name="P34" style:family="paragraph" style:parent-style-name="Standard">
      <style:paragraph-properties fo:margin-left="0.2398in" fo:margin-right="2.7646in" fo:line-height="98%" fo:text-indent="-0.0071in" style:auto-text-indent="false"/>
    </style:style>
    <style:style style:name="P35" style:family="paragraph">
      <loext:graphic-properties draw:fill="solid" draw:fill-color="#000000"/>
      <style:paragraph-properties fo:text-align="start"/>
    </style:style>
    <style:style style:name="P36" style:family="paragraph">
      <style:paragraph-properties fo:margin-top="0in" fo:margin-bottom="0in" fo:line-height="115%" fo:text-align="start"/>
    </style:style>
    <style:style style:name="P37" style:family="paragraph">
      <loext:graphic-properties draw:fill="none"/>
      <style:paragraph-properties fo:margin-top="0in" fo:margin-bottom="0in" fo:line-height="115%"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 draw:fill-color="#000000"/>
      <style:paragraph-properties fo:margin-top="0in" fo:margin-bottom="0in" fo:line-height="115%" fo:text-align="star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none" draw:fill-color="#000000"/>
      <style:paragraph-properties fo:text-align="star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.5pt" style:text-underline-style="solid" style:text-underline-width="auto" style:text-underline-color="#000000" style:font-size-asian="10.5pt"/>
    </style:style>
    <style:style style:name="T3" style:family="text">
      <style:text-properties fo:font-size="10.5pt" style:font-size-asian="10.5pt"/>
    </style:style>
    <style:style style:name="T4" style:family="text">
      <style:text-properties style:font-name="Calibri" fo:font-size="10.5pt" fo:font-weight="normal" style:font-name-asian="Calibri1" style:font-size-asian="10.5pt" style:font-weight-asian="normal" style:font-name-complex="Calibri1"/>
    </style:style>
    <style:style style:name="T5" style:family="text">
      <style:text-properties style:text-underline-style="solid" style:text-underline-width="auto" style:text-underline-color="#000000"/>
    </style:style>
    <style:style style:name="T6" style:family="text">
      <style:text-properties fo:color="#ff0000" style:font-name="Trebuchet MS" fo:font-size="10.5pt" fo:font-weight="normal" style:font-name-asian="Trebuchet MS1" style:font-size-asian="10.5pt" style:font-weight-asian="normal" style:font-name-complex="Trebuchet MS1"/>
    </style:style>
    <style:style style:name="T7" style:family="text">
      <style:text-properties fo:color="#ff0000" fo:font-weight="normal" style:font-weight-asian="normal"/>
    </style:style>
    <style:style style:name="T8" style:family="text">
      <style:text-properties fo:color="#0070c0" fo:font-weight="normal" style:font-weight-asian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1" style:family="text">
      <style:text-properties fo:font-variant="normal" fo:text-transform="none" fo:color="#0070c0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1528in" fo:padding-top="0.0492in" fo:padding-bottom="0.0492in" fo:padding-left="0.0984in" fo:padding-right="0.0984in" fo:wrap-option="wrap" style:run-through="background"/>
    </style:style>
    <style:style style:name="gr4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8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016in" fo:min-width="0.002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016in" fo:min-width="0.0035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016in" fo:min-width="0.0028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0016in" fo:min-width="0.672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0016in" fo:min-width="0.0634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0016in" fo:min-width="0.0382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016in" fo:min-width="0.0319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0016in" fo:min-width="0.3181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016in" fo:min-width="0.4638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016in" fo:min-width="0.7272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016in" fo:min-width="0.0945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016in" fo:min-width="1.2543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0016in" fo:min-width="0.5736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0016in" fo:min-width="1.0811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0016in" fo:min-width="0.9598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016in" fo:min-width="0.4453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0016in" fo:min-width="0.161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016in" fo:min-width="0.0327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0016in" fo:min-width="2.8252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0016in" fo:min-width="2.85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0016in" fo:min-width="0.5575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0016in" fo:min-width="0.4398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0016in" fo:min-width="0.6661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0016in" fo:min-width="2.6717in" fo:padding-top="0in" fo:padding-bottom="0in" fo:padding-left="0in" fo:padding-right="0in" fo:wrap-option="wrap" style:run-through="foreground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0016in" fo:min-width="2.5791in" fo:padding-top="0in" fo:padding-bottom="0in" fo:padding-left="0in" fo:padding-right="0in" fo:wrap-option="wrap" style:run-through="foreground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0016in" fo:min-width="0.9807in" fo:padding-top="0in" fo:padding-bottom="0in" fo:padding-left="0in" fo:padding-right="0in" fo:wrap-option="wrap" style:run-through="foreground"/>
    </style:style>
    <style:style style:name="gr37" style:family="graphic">
      <style:graphic-properties draw:stroke="none" svg:stroke-width="0in" draw:fill="none" draw:textarea-vertical-align="top" draw:auto-grow-height="false" draw:fit-to-size="false" style:shrink-to-fit="false" fo:min-height="0.0016in" fo:min-width="2.6646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0016in" fo:min-width="0.7756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0016in" fo:min-width="2.9382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0016in" fo:min-width="3.0193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0016in" fo:min-width="0.2744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fill="none" draw:textarea-vertical-align="top" draw:auto-grow-height="false" draw:fit-to-size="false" style:shrink-to-fit="false" fo:min-height="0.0016in" fo:min-width="2.6866in" fo:padding-top="0in" fo:padding-bottom="0in" fo:padding-left="0in" fo:padding-right="0in" fo:wrap-option="wrap" style:run-through="foreground"/>
    </style:style>
    <style:style style:name="gr43" style:family="graphic">
      <style:graphic-properties draw:stroke="none" svg:stroke-width="0in" draw:fill="none" draw:textarea-vertical-align="top" draw:auto-grow-height="false" draw:fit-to-size="false" style:shrink-to-fit="false" fo:min-height="0.0016in" fo:min-width="2.8972in" fo:padding-top="0in" fo:padding-bottom="0in" fo:padding-left="0in" fo:padding-right="0in" fo:wrap-option="wrap" style:run-through="foreground"/>
    </style:style>
    <style:style style:name="gr44" style:family="graphic">
      <style:graphic-properties draw:stroke="none" svg:stroke-width="0in" draw:fill="none" draw:textarea-vertical-align="top" draw:auto-grow-height="false" draw:fit-to-size="false" style:shrink-to-fit="false" fo:min-height="0.0016in" fo:min-width="0.598in" fo:padding-top="0in" fo:padding-bottom="0in" fo:padding-left="0in" fo:padding-right="0in" fo:wrap-option="wrap" style:run-through="fore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0.0016in" fo:min-width="2.8665in" fo:padding-top="0in" fo:padding-bottom="0in" fo:padding-left="0in" fo:padding-right="0in" fo:wrap-option="wrap" style:run-through="foreground"/>
    </style:style>
    <style:style style:name="gr46" style:family="graphic">
      <style:graphic-properties draw:stroke="none" svg:stroke-width="0in" draw:fill="none" draw:textarea-vertical-align="top" draw:auto-grow-height="false" draw:fit-to-size="false" style:shrink-to-fit="false" fo:min-height="0.0016in" fo:min-width="2.2528in" fo:padding-top="0in" fo:padding-bottom="0in" fo:padding-left="0in" fo:padding-right="0in" fo:wrap-option="wrap" style:run-through="foreground"/>
    </style:style>
    <style:style style:name="gr47" style:family="graphic">
      <style:graphic-properties draw:stroke="none" svg:stroke-width="0in" draw:fill="none" draw:textarea-vertical-align="top" draw:auto-grow-height="false" draw:fit-to-size="false" style:shrink-to-fit="false" fo:min-height="0.0016in" fo:min-width="2.7839in" fo:padding-top="0in" fo:padding-bottom="0in" fo:padding-left="0in" fo:padding-right="0in" fo:wrap-option="wrap" style:run-through="foreground"/>
    </style:style>
    <style:style style:name="gr48" style:family="graphic">
      <style:graphic-properties draw:stroke="none" svg:stroke-width="0in" draw:fill="none" draw:textarea-vertical-align="top" draw:auto-grow-height="false" draw:fit-to-size="false" style:shrink-to-fit="false" fo:min-height="0.0016in" fo:min-width="0.422in" fo:padding-top="0in" fo:padding-bottom="0in" fo:padding-left="0in" fo:padding-right="0in" fo:wrap-option="wrap" style:run-through="foreground"/>
    </style:style>
    <style:style style:name="gr49" style:family="graphic">
      <style:graphic-properties draw:stroke="none" svg:stroke-width="0in" draw:fill="none" draw:textarea-vertical-align="top" draw:auto-grow-height="false" draw:fit-to-size="false" style:shrink-to-fit="false" fo:min-height="0.0016in" fo:min-width="2.6701in" fo:padding-top="0in" fo:padding-bottom="0in" fo:padding-left="0in" fo:padding-right="0in" fo:wrap-option="wrap" style:run-through="foreground"/>
    </style:style>
    <style:style style:name="gr50" style:family="graphic">
      <style:graphic-properties draw:stroke="none" svg:stroke-width="0in" draw:fill="none" draw:textarea-vertical-align="top" draw:auto-grow-height="false" draw:fit-to-size="false" style:shrink-to-fit="false" fo:min-height="0.0016in" fo:min-width="2.7736in" fo:padding-top="0in" fo:padding-bottom="0in" fo:padding-left="0in" fo:padding-right="0in" fo:wrap-option="wrap" style:run-through="fore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0016in" fo:min-width="0.2484in" fo:padding-top="0in" fo:padding-bottom="0in" fo:padding-left="0in" fo:padding-right="0in" fo:wrap-option="wrap" style:run-through="foreground"/>
    </style:style>
    <style:style style:name="gr52" style:family="graphic">
      <style:graphic-properties draw:stroke="none" svg:stroke-width="0in" draw:fill="none" draw:textarea-vertical-align="top" draw:auto-grow-height="false" draw:fit-to-size="false" style:shrink-to-fit="false" fo:min-height="0.0016in" fo:min-width="2.9126in" fo:padding-top="0in" fo:padding-bottom="0in" fo:padding-left="0in" fo:padding-right="0in" fo:wrap-option="wrap" style:run-through="foreground"/>
    </style:style>
    <style:style style:name="gr53" style:family="graphic">
      <style:graphic-properties draw:stroke="none" svg:stroke-width="0in" draw:fill="none" draw:textarea-vertical-align="top" draw:auto-grow-height="false" draw:fit-to-size="false" style:shrink-to-fit="false" fo:min-height="0.0016in" fo:min-width="0.6228in" fo:padding-top="0in" fo:padding-bottom="0in" fo:padding-left="0in" fo:padding-right="0in" fo:wrap-option="wrap" style:run-through="foreground"/>
    </style:style>
    <style:style style:name="gr54" style:family="graphic">
      <style:graphic-properties draw:stroke="none" svg:stroke-width="0in" draw:fill="none" draw:textarea-vertical-align="top" draw:auto-grow-height="false" draw:fit-to-size="false" style:shrink-to-fit="false" fo:min-height="0.0016in" fo:min-width="2.0484in" fo:padding-top="0in" fo:padding-bottom="0in" fo:padding-left="0in" fo:padding-right="0in" fo:wrap-option="wrap" style:run-through="foreground"/>
    </style:style>
    <style:style style:name="gr55" style:family="graphic">
      <style:graphic-properties draw:stroke="none" svg:stroke-width="0in" draw:fill="none" draw:textarea-vertical-align="top" draw:auto-grow-height="false" draw:fit-to-size="false" style:shrink-to-fit="false" fo:min-height="0.0016in" fo:min-width="2.9138in" fo:padding-top="0in" fo:padding-bottom="0in" fo:padding-left="0in" fo:padding-right="0in" fo:wrap-option="wrap" style:run-through="foreground"/>
    </style:style>
    <style:style style:name="gr56" style:family="graphic">
      <style:graphic-properties draw:stroke="none" svg:stroke-width="0in" draw:fill="none" draw:textarea-vertical-align="top" draw:auto-grow-height="false" draw:fit-to-size="false" style:shrink-to-fit="false" fo:min-height="0.0016in" fo:min-width="2.8307in" fo:padding-top="0in" fo:padding-bottom="0in" fo:padding-left="0in" fo:padding-right="0in" fo:wrap-option="wrap" style:run-through="foreground"/>
    </style:style>
    <style:style style:name="gr57" style:family="graphic">
      <style:graphic-properties draw:stroke="none" svg:stroke-width="0in" draw:fill="none" draw:textarea-vertical-align="top" draw:auto-grow-height="false" draw:fit-to-size="false" style:shrink-to-fit="false" fo:min-height="0.0016in" fo:min-width="0.4917in" fo:padding-top="0in" fo:padding-bottom="0in" fo:padding-left="0in" fo:padding-right="0in" fo:wrap-option="wrap" style:run-through="foreground"/>
    </style:style>
    <style:style style:name="gr58" style:family="graphic">
      <style:graphic-properties draw:stroke="none" svg:stroke-width="0in" draw:fill="none" draw:textarea-vertical-align="top" draw:auto-grow-height="false" draw:fit-to-size="false" style:shrink-to-fit="false" fo:min-height="0.0016in" fo:min-width="2.8228in" fo:padding-top="0in" fo:padding-bottom="0in" fo:padding-left="0in" fo:padding-right="0in" fo:wrap-option="wrap" style:run-through="foreground"/>
    </style:style>
    <style:style style:name="gr59" style:family="graphic">
      <style:graphic-properties draw:stroke="none" svg:stroke-width="0in" draw:fill="none" draw:textarea-vertical-align="top" draw:auto-grow-height="false" draw:fit-to-size="false" style:shrink-to-fit="false" fo:min-height="0.0016in" fo:min-width="2.8339in" fo:padding-top="0in" fo:padding-bottom="0in" fo:padding-left="0in" fo:padding-right="0in" fo:wrap-option="wrap" style:run-through="foreground"/>
    </style:style>
    <style:style style:name="gr60" style:family="graphic">
      <style:graphic-properties draw:stroke="none" svg:stroke-width="0in" draw:fill="none" draw:textarea-vertical-align="top" draw:auto-grow-height="false" draw:fit-to-size="false" style:shrink-to-fit="false" fo:min-height="0.0016in" fo:min-width="0.5654in" fo:padding-top="0in" fo:padding-bottom="0in" fo:padding-left="0in" fo:padding-right="0in" fo:wrap-option="wrap" style:run-through="foreground"/>
    </style:style>
    <style:style style:name="gr61" style:family="graphic">
      <style:graphic-properties draw:stroke="none" svg:stroke-width="0in" draw:fill="none" draw:textarea-vertical-align="top" draw:auto-grow-height="false" draw:fit-to-size="false" style:shrink-to-fit="false" fo:min-height="0.0016in" fo:min-width="2.739in" fo:padding-top="0in" fo:padding-bottom="0in" fo:padding-left="0in" fo:padding-right="0in" fo:wrap-option="wrap" style:run-through="foreground"/>
    </style:style>
    <style:style style:name="gr62" style:family="graphic">
      <style:graphic-properties draw:stroke="none" svg:stroke-width="0in" draw:fill="none" draw:textarea-vertical-align="top" draw:auto-grow-height="false" draw:fit-to-size="false" style:shrink-to-fit="false" fo:min-height="0.0016in" fo:min-width="0.472in" fo:padding-top="0in" fo:padding-bottom="0in" fo:padding-left="0in" fo:padding-right="0in" fo:wrap-option="wrap" style:run-through="foreground"/>
    </style:style>
    <style:style style:name="gr63" style:family="graphic">
      <style:graphic-properties draw:stroke="none" svg:stroke-width="0in" draw:fill="none" draw:textarea-vertical-align="top" draw:auto-grow-height="false" draw:fit-to-size="false" style:shrink-to-fit="false" fo:min-height="0.0016in" fo:min-width="2.7717in" fo:padding-top="0in" fo:padding-bottom="0in" fo:padding-left="0in" fo:padding-right="0in" fo:wrap-option="wrap" style:run-through="foreground"/>
    </style:style>
    <style:style style:name="gr64" style:family="graphic">
      <style:graphic-properties draw:stroke="none" svg:stroke-width="0in" draw:fill="none" draw:textarea-vertical-align="top" draw:auto-grow-height="false" draw:fit-to-size="false" style:shrink-to-fit="false" fo:min-height="0.0016in" fo:min-width="1.1008in" fo:padding-top="0in" fo:padding-bottom="0in" fo:padding-left="0in" fo:padding-right="0in" fo:wrap-option="wrap" style:run-through="foreground"/>
    </style:style>
    <style:style style:name="gr6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5563in" fo:padding-top="0.0492in" fo:padding-bottom="0.0492in" fo:padding-left="0.0984in" fo:padding-right="0.0984in" fo:wrap-option="wrap" style:run-through="foreground"/>
    </style:style>
    <style:style style:name="gr66" style:family="graphic">
      <style:graphic-properties draw:stroke="none" svg:stroke-width="0in" draw:fill="none" draw:textarea-vertical-align="top" draw:auto-grow-height="false" draw:fit-to-size="false" style:shrink-to-fit="false" fo:min-height="0.178in" fo:min-width="0.8866in" fo:padding-top="0in" fo:padding-bottom="0in" fo:padding-left="0in" fo:padding-right="0in" fo:wrap-option="wrap" style:run-through="foreground"/>
    </style:style>
    <style:style style:name="gr67" style:family="graphic">
      <style:graphic-properties draw:stroke="none" svg:stroke-width="0in" draw:fill="none" draw:textarea-vertical-align="top" draw:auto-grow-height="false" draw:fit-to-size="false" style:shrink-to-fit="false" fo:min-height="0.178in" fo:min-width="0.0846in" fo:padding-top="0in" fo:padding-bottom="0in" fo:padding-left="0in" fo:padding-right="0in" fo:wrap-option="wrap" style:run-through="foreground"/>
    </style:style>
    <style:style style:name="gr68" style:family="graphic">
      <style:graphic-properties draw:stroke="none" svg:stroke-width="0in" draw:fill="none" draw:textarea-vertical-align="top" draw:auto-grow-height="false" draw:fit-to-size="false" style:shrink-to-fit="false" fo:min-height="0.178in" fo:min-width="0.0508in" fo:padding-top="0in" fo:padding-bottom="0in" fo:padding-left="0in" fo:padding-right="0in" fo:wrap-option="wrap" style:run-through="foreground"/>
    </style:style>
    <style:style style:name="gr69" style:family="graphic">
      <style:graphic-properties draw:stroke="none" svg:stroke-width="0in" draw:fill="none" draw:textarea-vertical-align="top" draw:auto-grow-height="false" draw:fit-to-size="false" style:shrink-to-fit="false" fo:min-height="0.178in" fo:min-width="0.0425in" fo:padding-top="0in" fo:padding-bottom="0in" fo:padding-left="0in" fo:padding-right="0in" fo:wrap-option="wrap" style:run-through="foreground"/>
    </style:style>
    <style:style style:name="gr70" style:family="graphic">
      <style:graphic-properties draw:stroke="none" svg:stroke-width="0in" draw:fill="none" draw:textarea-vertical-align="top" draw:auto-grow-height="false" draw:fit-to-size="false" style:shrink-to-fit="false" fo:min-height="0.178in" fo:min-width="0.0417in" fo:padding-top="0in" fo:padding-bottom="0in" fo:padding-left="0in" fo:padding-right="0in" fo:wrap-option="wrap" style:run-through="foreground"/>
    </style:style>
    <style:style style:name="gr71" style:family="graphic">
      <style:graphic-properties draw:stroke="none" svg:stroke-width="0in" draw:fill="none" draw:textarea-vertical-align="top" draw:auto-grow-height="false" draw:fit-to-size="false" style:shrink-to-fit="false" fo:min-height="0.1783in" fo:min-width="0.0425in" fo:padding-top="0in" fo:padding-bottom="0in" fo:padding-left="0in" fo:padding-right="0in" fo:wrap-option="wrap" style:run-through="foreground"/>
    </style:style>
    <style:style style:name="gr72" style:family="graphic">
      <style:graphic-properties draw:stroke="none" svg:stroke-width="0in" draw:fill="none" draw:textarea-vertical-align="top" draw:auto-grow-height="false" draw:fit-to-size="false" style:shrink-to-fit="false" fo:min-height="0.1783in" fo:min-width="0.4189in" fo:padding-top="0in" fo:padding-bottom="0in" fo:padding-left="0in" fo:padding-right="0in" fo:wrap-option="wrap" style:run-through="foreground"/>
    </style:style>
    <style:style style:name="gr73" style:family="graphic">
      <style:graphic-properties draw:stroke="none" svg:stroke-width="0in" draw:fill="none" draw:textarea-vertical-align="top" draw:auto-grow-height="false" draw:fit-to-size="false" style:shrink-to-fit="false" fo:min-height="0.1783in" fo:min-width="0.611in" fo:padding-top="0in" fo:padding-bottom="0in" fo:padding-left="0in" fo:padding-right="0in" fo:wrap-option="wrap" style:run-through="foreground"/>
    </style:style>
    <style:style style:name="gr74" style:family="graphic">
      <style:graphic-properties draw:stroke="none" svg:stroke-width="0in" draw:fill="none" draw:textarea-vertical-align="top" draw:auto-grow-height="false" draw:fit-to-size="false" style:shrink-to-fit="false" fo:min-height="0.1783in" fo:min-width="0.9591in" fo:padding-top="0in" fo:padding-bottom="0in" fo:padding-left="0in" fo:padding-right="0in" fo:wrap-option="wrap" style:run-through="foreground"/>
    </style:style>
    <style:style style:name="gr75" style:family="graphic">
      <style:graphic-properties draw:stroke="none" svg:stroke-width="0in" draw:fill="none" draw:textarea-vertical-align="top" draw:auto-grow-height="false" draw:fit-to-size="false" style:shrink-to-fit="false" fo:min-height="0.1783in" fo:min-width="0.1236in" fo:padding-top="0in" fo:padding-bottom="0in" fo:padding-left="0in" fo:padding-right="0in" fo:wrap-option="wrap" style:run-through="foreground"/>
    </style:style>
    <style:style style:name="gr76" style:family="graphic">
      <style:graphic-properties draw:stroke="none" svg:stroke-width="0in" draw:fill="none" draw:textarea-vertical-align="top" draw:auto-grow-height="false" draw:fit-to-size="false" style:shrink-to-fit="false" fo:min-height="0.1783in" fo:min-width="1.6543in" fo:padding-top="0in" fo:padding-bottom="0in" fo:padding-left="0in" fo:padding-right="0in" fo:wrap-option="wrap" style:run-through="foreground"/>
    </style:style>
    <style:style style:name="gr77" style:family="graphic">
      <style:graphic-properties draw:stroke="none" svg:stroke-width="0in" draw:fill="none" draw:textarea-vertical-align="top" draw:auto-grow-height="false" draw:fit-to-size="false" style:shrink-to-fit="false" fo:min-height="0.1783in" fo:min-width="0.7555in" fo:padding-top="0in" fo:padding-bottom="0in" fo:padding-left="0in" fo:padding-right="0in" fo:wrap-option="wrap" style:run-through="foreground"/>
    </style:style>
    <style:style style:name="gr78" style:family="graphic">
      <style:graphic-properties draw:stroke="none" svg:stroke-width="0in" draw:fill="none" draw:textarea-vertical-align="top" draw:auto-grow-height="false" draw:fit-to-size="false" style:shrink-to-fit="false" fo:min-height="0.1783in" fo:min-width="1.4252in" fo:padding-top="0in" fo:padding-bottom="0in" fo:padding-left="0in" fo:padding-right="0in" fo:wrap-option="wrap" style:run-through="foreground"/>
    </style:style>
    <style:style style:name="gr79" style:family="graphic">
      <style:graphic-properties draw:stroke="none" svg:stroke-width="0in" draw:fill="none" draw:textarea-vertical-align="top" draw:auto-grow-height="false" draw:fit-to-size="false" style:shrink-to-fit="false" fo:min-height="0.1783in" fo:min-width="1.2646in" fo:padding-top="0in" fo:padding-bottom="0in" fo:padding-left="0in" fo:padding-right="0in" fo:wrap-option="wrap" style:run-through="foreground"/>
    </style:style>
    <style:style style:name="gr80" style:family="graphic">
      <style:graphic-properties draw:stroke="none" svg:stroke-width="0in" draw:fill="none" draw:textarea-vertical-align="top" draw:auto-grow-height="false" draw:fit-to-size="false" style:shrink-to-fit="false" fo:min-height="0.1783in" fo:min-width="0.5862in" fo:padding-top="0in" fo:padding-bottom="0in" fo:padding-left="0in" fo:padding-right="0in" fo:wrap-option="wrap" style:run-through="foreground"/>
    </style:style>
    <style:style style:name="gr81" style:family="graphic">
      <style:graphic-properties draw:stroke="none" svg:stroke-width="0in" draw:fill="none" draw:textarea-vertical-align="top" draw:auto-grow-height="false" draw:fit-to-size="false" style:shrink-to-fit="false" fo:min-height="0.1783in" fo:min-width="0.2118in" fo:padding-top="0in" fo:padding-bottom="0in" fo:padding-left="0in" fo:padding-right="0in" fo:wrap-option="wrap" style:run-through="foreground"/>
    </style:style>
    <style:style style:name="gr82" style:family="graphic">
      <style:graphic-properties draw:stroke="none" svg:stroke-width="0in" draw:fill="none" draw:textarea-vertical-align="top" draw:auto-grow-height="false" draw:fit-to-size="false" style:shrink-to-fit="false" fo:min-height="0.1783in" fo:min-width="3.7252in" fo:padding-top="0in" fo:padding-bottom="0in" fo:padding-left="0in" fo:padding-right="0in" fo:wrap-option="wrap" style:run-through="foreground"/>
    </style:style>
    <style:style style:name="gr83" style:family="graphic">
      <style:graphic-properties draw:stroke="none" svg:stroke-width="0in" draw:fill="none" draw:textarea-vertical-align="top" draw:auto-grow-height="false" draw:fit-to-size="false" style:shrink-to-fit="false" fo:min-height="0.1783in" fo:min-width="3.7571in" fo:padding-top="0in" fo:padding-bottom="0in" fo:padding-left="0in" fo:padding-right="0in" fo:wrap-option="wrap" style:run-through="foreground"/>
    </style:style>
    <style:style style:name="gr84" style:family="graphic">
      <style:graphic-properties draw:stroke="none" svg:stroke-width="0in" draw:fill="none" draw:textarea-vertical-align="top" draw:auto-grow-height="false" draw:fit-to-size="false" style:shrink-to-fit="false" fo:min-height="0.1783in" fo:min-width="0.7354in" fo:padding-top="0in" fo:padding-bottom="0in" fo:padding-left="0in" fo:padding-right="0in" fo:wrap-option="wrap" style:run-through="foreground"/>
    </style:style>
    <style:style style:name="gr85" style:family="graphic">
      <style:graphic-properties draw:stroke="none" svg:stroke-width="0in" draw:fill="none" draw:textarea-vertical-align="top" draw:auto-grow-height="false" draw:fit-to-size="false" style:shrink-to-fit="false" fo:min-height="0.1783in" fo:min-width="0.5783in" fo:padding-top="0in" fo:padding-bottom="0in" fo:padding-left="0in" fo:padding-right="0in" fo:wrap-option="wrap" style:run-through="foreground"/>
    </style:style>
    <style:style style:name="gr86" style:family="graphic">
      <style:graphic-properties draw:stroke="none" svg:stroke-width="0in" draw:fill="none" draw:textarea-vertical-align="top" draw:auto-grow-height="false" draw:fit-to-size="false" style:shrink-to-fit="false" fo:min-height="0.178in" fo:min-width="0.8783in" fo:padding-top="0in" fo:padding-bottom="0in" fo:padding-left="0in" fo:padding-right="0in" fo:wrap-option="wrap" style:run-through="foreground"/>
    </style:style>
    <style:style style:name="gr87" style:family="graphic">
      <style:graphic-properties draw:stroke="none" svg:stroke-width="0in" draw:fill="none" draw:textarea-vertical-align="top" draw:auto-grow-height="false" draw:fit-to-size="false" style:shrink-to-fit="false" fo:min-height="0.1783in" fo:min-width="3.5228in" fo:padding-top="0in" fo:padding-bottom="0in" fo:padding-left="0in" fo:padding-right="0in" fo:wrap-option="wrap" style:run-through="foreground"/>
    </style:style>
    <style:style style:name="gr88" style:family="graphic">
      <style:graphic-properties draw:stroke="none" svg:stroke-width="0in" draw:fill="none" draw:textarea-vertical-align="top" draw:auto-grow-height="false" draw:fit-to-size="false" style:shrink-to-fit="false" fo:min-height="0.1783in" fo:min-width="3.4in" fo:padding-top="0in" fo:padding-bottom="0in" fo:padding-left="0in" fo:padding-right="0in" fo:wrap-option="wrap" style:run-through="foreground"/>
    </style:style>
    <style:style style:name="gr89" style:family="graphic">
      <style:graphic-properties draw:stroke="none" svg:stroke-width="0in" draw:fill="none" draw:textarea-vertical-align="top" draw:auto-grow-height="false" draw:fit-to-size="false" style:shrink-to-fit="false" fo:min-height="0.1783in" fo:min-width="1.2929in" fo:padding-top="0in" fo:padding-bottom="0in" fo:padding-left="0in" fo:padding-right="0in" fo:wrap-option="wrap" style:run-through="foreground"/>
    </style:style>
    <style:style style:name="gr90" style:family="graphic">
      <style:graphic-properties draw:stroke="none" svg:stroke-width="0in" draw:fill="none" draw:textarea-vertical-align="top" draw:auto-grow-height="false" draw:fit-to-size="false" style:shrink-to-fit="false" fo:min-height="0.1783in" fo:min-width="3.5134in" fo:padding-top="0in" fo:padding-bottom="0in" fo:padding-left="0in" fo:padding-right="0in" fo:wrap-option="wrap" style:run-through="foreground"/>
    </style:style>
    <style:style style:name="gr91" style:family="graphic">
      <style:graphic-properties draw:stroke="none" svg:stroke-width="0in" draw:fill="none" draw:textarea-vertical-align="top" draw:auto-grow-height="false" draw:fit-to-size="false" style:shrink-to-fit="false" fo:min-height="0.1783in" fo:min-width="1.022in" fo:padding-top="0in" fo:padding-bottom="0in" fo:padding-left="0in" fo:padding-right="0in" fo:wrap-option="wrap" style:run-through="foreground"/>
    </style:style>
    <style:style style:name="gr92" style:family="graphic">
      <style:graphic-properties draw:stroke="none" svg:stroke-width="0in" draw:fill="none" draw:textarea-vertical-align="top" draw:auto-grow-height="false" draw:fit-to-size="false" style:shrink-to-fit="false" fo:min-height="0.1783in" fo:min-width="3.8736in" fo:padding-top="0in" fo:padding-bottom="0in" fo:padding-left="0in" fo:padding-right="0in" fo:wrap-option="wrap" style:run-through="foreground"/>
    </style:style>
    <style:style style:name="gr93" style:family="graphic">
      <style:graphic-properties draw:stroke="none" svg:stroke-width="0in" draw:fill="none" draw:textarea-vertical-align="top" draw:auto-grow-height="false" draw:fit-to-size="false" style:shrink-to-fit="false" fo:min-height="0.1783in" fo:min-width="3.9811in" fo:padding-top="0in" fo:padding-bottom="0in" fo:padding-left="0in" fo:padding-right="0in" fo:wrap-option="wrap" style:run-through="foreground"/>
    </style:style>
    <style:style style:name="gr94" style:family="graphic">
      <style:graphic-properties draw:stroke="none" svg:stroke-width="0in" draw:fill="none" draw:textarea-vertical-align="top" draw:auto-grow-height="false" draw:fit-to-size="false" style:shrink-to-fit="false" fo:min-height="0.1783in" fo:min-width="0.361in" fo:padding-top="0in" fo:padding-bottom="0in" fo:padding-left="0in" fo:padding-right="0in" fo:wrap-option="wrap" style:run-through="foreground"/>
    </style:style>
    <style:style style:name="gr95" style:family="graphic">
      <style:graphic-properties draw:stroke="none" svg:stroke-width="0in" draw:fill="none" draw:textarea-vertical-align="top" draw:auto-grow-height="false" draw:fit-to-size="false" style:shrink-to-fit="false" fo:min-height="0.1783in" fo:min-width="0.0508in" fo:padding-top="0in" fo:padding-bottom="0in" fo:padding-left="0in" fo:padding-right="0in" fo:wrap-option="wrap" style:run-through="foreground"/>
    </style:style>
    <style:style style:name="gr96" style:family="graphic">
      <style:graphic-properties draw:stroke="none" svg:stroke-width="0in" draw:fill="none" draw:textarea-vertical-align="top" draw:auto-grow-height="false" draw:fit-to-size="false" style:shrink-to-fit="false" fo:min-height="0.1783in" fo:min-width="3.5417in" fo:padding-top="0in" fo:padding-bottom="0in" fo:padding-left="0in" fo:padding-right="0in" fo:wrap-option="wrap" style:run-through="foreground"/>
    </style:style>
    <style:style style:name="gr97" style:family="graphic">
      <style:graphic-properties draw:stroke="none" svg:stroke-width="0in" draw:fill="none" draw:textarea-vertical-align="top" draw:auto-grow-height="false" draw:fit-to-size="false" style:shrink-to-fit="false" fo:min-height="0.1783in" fo:min-width="3.8193in" fo:padding-top="0in" fo:padding-bottom="0in" fo:padding-left="0in" fo:padding-right="0in" fo:wrap-option="wrap" style:run-through="foreground"/>
    </style:style>
    <style:style style:name="gr98" style:family="graphic">
      <style:graphic-properties draw:stroke="none" svg:stroke-width="0in" draw:fill="none" draw:textarea-vertical-align="top" draw:auto-grow-height="false" draw:fit-to-size="false" style:shrink-to-fit="false" fo:min-height="0.1783in" fo:min-width="0.789in" fo:padding-top="0in" fo:padding-bottom="0in" fo:padding-left="0in" fo:padding-right="0in" fo:wrap-option="wrap" style:run-through="foreground"/>
    </style:style>
    <style:style style:name="gr99" style:family="graphic">
      <style:graphic-properties draw:stroke="none" svg:stroke-width="0in" draw:fill="none" draw:textarea-vertical-align="top" draw:auto-grow-height="false" draw:fit-to-size="false" style:shrink-to-fit="false" fo:min-height="0.1783in" fo:min-width="3.7799in" fo:padding-top="0in" fo:padding-bottom="0in" fo:padding-left="0in" fo:padding-right="0in" fo:wrap-option="wrap" style:run-through="foreground"/>
    </style:style>
    <style:style style:name="gr100" style:family="graphic">
      <style:graphic-properties draw:stroke="none" svg:stroke-width="0in" draw:fill="none" draw:textarea-vertical-align="top" draw:auto-grow-height="false" draw:fit-to-size="false" style:shrink-to-fit="false" fo:min-height="0.1783in" fo:min-width="2.9693in" fo:padding-top="0in" fo:padding-bottom="0in" fo:padding-left="0in" fo:padding-right="0in" fo:wrap-option="wrap" style:run-through="foreground"/>
    </style:style>
    <style:style style:name="gr101" style:family="graphic">
      <style:graphic-properties draw:stroke="none" svg:stroke-width="0in" draw:fill="none" draw:textarea-vertical-align="top" draw:auto-grow-height="false" draw:fit-to-size="false" style:shrink-to-fit="false" fo:min-height="0.178in" fo:min-width="3.6701in" fo:padding-top="0in" fo:padding-bottom="0in" fo:padding-left="0in" fo:padding-right="0in" fo:wrap-option="wrap" style:run-through="foreground"/>
    </style:style>
    <style:style style:name="gr102" style:family="graphic">
      <style:graphic-properties draw:stroke="none" svg:stroke-width="0in" draw:fill="none" draw:textarea-vertical-align="top" draw:auto-grow-height="false" draw:fit-to-size="false" style:shrink-to-fit="false" fo:min-height="0.178in" fo:min-width="0.5555in" fo:padding-top="0in" fo:padding-bottom="0in" fo:padding-left="0in" fo:padding-right="0in" fo:wrap-option="wrap" style:run-through="foreground"/>
    </style:style>
    <style:style style:name="gr103" style:family="graphic">
      <style:graphic-properties draw:stroke="none" svg:stroke-width="0in" draw:fill="none" draw:textarea-vertical-align="top" draw:auto-grow-height="false" draw:fit-to-size="false" style:shrink-to-fit="false" fo:min-height="0.1783in" fo:min-width="0.8783in" fo:padding-top="0in" fo:padding-bottom="0in" fo:padding-left="0in" fo:padding-right="0in" fo:wrap-option="wrap" style:run-through="foreground"/>
    </style:style>
    <style:style style:name="gr104" style:family="graphic">
      <style:graphic-properties draw:stroke="none" svg:stroke-width="0in" draw:fill="none" draw:textarea-vertical-align="top" draw:auto-grow-height="false" draw:fit-to-size="false" style:shrink-to-fit="false" fo:min-height="0.1783in" fo:min-width="0.0417in" fo:padding-top="0in" fo:padding-bottom="0in" fo:padding-left="0in" fo:padding-right="0in" fo:wrap-option="wrap" style:run-through="foreground"/>
    </style:style>
    <style:style style:name="gr105" style:family="graphic">
      <style:graphic-properties draw:stroke="none" svg:stroke-width="0in" draw:fill="none" draw:textarea-vertical-align="top" draw:auto-grow-height="false" draw:fit-to-size="false" style:shrink-to-fit="false" fo:min-height="0.178in" fo:min-width="3.5201in" fo:padding-top="0in" fo:padding-bottom="0in" fo:padding-left="0in" fo:padding-right="0in" fo:wrap-option="wrap" style:run-through="foreground"/>
    </style:style>
    <style:style style:name="gr106" style:family="graphic">
      <style:graphic-properties draw:stroke="none" svg:stroke-width="0in" draw:fill="none" draw:textarea-vertical-align="top" draw:auto-grow-height="false" draw:fit-to-size="false" style:shrink-to-fit="false" fo:min-height="0.178in" fo:min-width="3.6571in" fo:padding-top="0in" fo:padding-bottom="0in" fo:padding-left="0in" fo:padding-right="0in" fo:wrap-option="wrap" style:run-through="foreground"/>
    </style:style>
    <style:style style:name="gr107" style:family="graphic">
      <style:graphic-properties draw:stroke="none" svg:stroke-width="0in" draw:fill="none" draw:textarea-vertical-align="top" draw:auto-grow-height="false" draw:fit-to-size="false" style:shrink-to-fit="false" fo:min-height="0.178in" fo:min-width="0.328in" fo:padding-top="0in" fo:padding-bottom="0in" fo:padding-left="0in" fo:padding-right="0in" fo:wrap-option="wrap" style:run-through="foreground"/>
    </style:style>
    <style:style style:name="gr108" style:family="graphic">
      <style:graphic-properties draw:stroke="none" svg:stroke-width="0in" draw:fill="none" draw:textarea-vertical-align="top" draw:auto-grow-height="false" draw:fit-to-size="false" style:shrink-to-fit="false" fo:min-height="0.178in" fo:min-width="3.8409in" fo:padding-top="0in" fo:padding-bottom="0in" fo:padding-left="0in" fo:padding-right="0in" fo:wrap-option="wrap" style:run-through="foreground"/>
    </style:style>
    <style:style style:name="gr109" style:family="graphic">
      <style:graphic-properties draw:stroke="none" svg:stroke-width="0in" draw:fill="none" draw:textarea-vertical-align="top" draw:auto-grow-height="false" draw:fit-to-size="false" style:shrink-to-fit="false" fo:min-height="0.178in" fo:min-width="0.8209in" fo:padding-top="0in" fo:padding-bottom="0in" fo:padding-left="0in" fo:padding-right="0in" fo:wrap-option="wrap" style:run-through="foreground"/>
    </style:style>
    <style:style style:name="gr110" style:family="graphic">
      <style:graphic-properties draw:stroke="none" svg:stroke-width="0in" draw:fill="none" draw:textarea-vertical-align="top" draw:auto-grow-height="false" draw:fit-to-size="false" style:shrink-to-fit="false" fo:min-height="0.1783in" fo:min-width="2.7016in" fo:padding-top="0in" fo:padding-bottom="0in" fo:padding-left="0in" fo:padding-right="0in" fo:wrap-option="wrap" style:run-through="foreground"/>
    </style:style>
    <style:style style:name="gr111" style:family="graphic">
      <style:graphic-properties draw:stroke="none" svg:stroke-width="0in" draw:fill="none" draw:textarea-vertical-align="top" draw:auto-grow-height="false" draw:fit-to-size="false" style:shrink-to-fit="false" fo:min-height="0.1783in" fo:min-width="3.8425in" fo:padding-top="0in" fo:padding-bottom="0in" fo:padding-left="0in" fo:padding-right="0in" fo:wrap-option="wrap" style:run-through="foreground"/>
    </style:style>
    <style:style style:name="gr112" style:family="graphic">
      <style:graphic-properties draw:stroke="none" svg:stroke-width="0in" draw:fill="none" draw:textarea-vertical-align="top" draw:auto-grow-height="false" draw:fit-to-size="false" style:shrink-to-fit="false" fo:min-height="0.1783in" fo:min-width="3.7327in" fo:padding-top="0in" fo:padding-bottom="0in" fo:padding-left="0in" fo:padding-right="0in" fo:wrap-option="wrap" style:run-through="foreground"/>
    </style:style>
    <style:style style:name="gr113" style:family="graphic">
      <style:graphic-properties draw:stroke="none" svg:stroke-width="0in" draw:fill="none" draw:textarea-vertical-align="top" draw:auto-grow-height="false" draw:fit-to-size="false" style:shrink-to-fit="false" fo:min-height="0.1783in" fo:min-width="0.648in" fo:padding-top="0in" fo:padding-bottom="0in" fo:padding-left="0in" fo:padding-right="0in" fo:wrap-option="wrap" style:run-through="foreground"/>
    </style:style>
    <style:style style:name="gr114" style:family="graphic">
      <style:graphic-properties draw:stroke="none" svg:stroke-width="0in" draw:fill="none" draw:textarea-vertical-align="top" draw:auto-grow-height="false" draw:fit-to-size="false" style:shrink-to-fit="false" fo:min-height="0.1783in" fo:min-width="3.7228in" fo:padding-top="0in" fo:padding-bottom="0in" fo:padding-left="0in" fo:padding-right="0in" fo:wrap-option="wrap" style:run-through="foreground"/>
    </style:style>
    <style:style style:name="gr115" style:family="graphic">
      <style:graphic-properties draw:stroke="none" svg:stroke-width="0in" draw:fill="none" draw:textarea-vertical-align="top" draw:auto-grow-height="false" draw:fit-to-size="false" style:shrink-to-fit="false" fo:min-height="0.1783in" fo:min-width="3.7362in" fo:padding-top="0in" fo:padding-bottom="0in" fo:padding-left="0in" fo:padding-right="0in" fo:wrap-option="wrap" style:run-through="foreground"/>
    </style:style>
    <style:style style:name="gr116" style:family="graphic">
      <style:graphic-properties draw:stroke="none" svg:stroke-width="0in" draw:fill="none" draw:textarea-vertical-align="top" draw:auto-grow-height="false" draw:fit-to-size="false" style:shrink-to-fit="false" fo:min-height="0.1783in" fo:min-width="0.7445in" fo:padding-top="0in" fo:padding-bottom="0in" fo:padding-left="0in" fo:padding-right="0in" fo:wrap-option="wrap" style:run-through="foreground"/>
    </style:style>
    <style:style style:name="gr117" style:family="graphic">
      <style:graphic-properties draw:stroke="none" svg:stroke-width="0in" draw:fill="none" draw:textarea-vertical-align="top" draw:auto-grow-height="false" draw:fit-to-size="false" style:shrink-to-fit="false" fo:min-height="0.1783in" fo:min-width="3.6118in" fo:padding-top="0in" fo:padding-bottom="0in" fo:padding-left="0in" fo:padding-right="0in" fo:wrap-option="wrap" style:run-through="foreground"/>
    </style:style>
    <style:style style:name="gr118" style:family="graphic">
      <style:graphic-properties draw:stroke="none" svg:stroke-width="0in" draw:fill="none" draw:textarea-vertical-align="top" draw:auto-grow-height="false" draw:fit-to-size="false" style:shrink-to-fit="false" fo:min-height="0.1783in" fo:min-width="0.6228in" fo:padding-top="0in" fo:padding-bottom="0in" fo:padding-left="0in" fo:padding-right="0in" fo:wrap-option="wrap" style:run-through="foreground"/>
    </style:style>
    <style:style style:name="gr119" style:family="graphic">
      <style:graphic-properties draw:stroke="none" svg:stroke-width="0in" draw:fill="none" draw:textarea-vertical-align="top" draw:auto-grow-height="false" draw:fit-to-size="false" style:shrink-to-fit="false" fo:min-height="0.1783in" fo:min-width="3.6543in" fo:padding-top="0in" fo:padding-bottom="0in" fo:padding-left="0in" fo:padding-right="0in" fo:wrap-option="wrap" style:run-through="foreground"/>
    </style:style>
    <style:style style:name="gr120" style:family="graphic">
      <style:graphic-properties draw:stroke="none" svg:stroke-width="0in" draw:fill="none" draw:textarea-vertical-align="top" draw:auto-grow-height="false" draw:fit-to-size="false" style:shrink-to-fit="false" fo:min-height="0.1783in" fo:min-width="1.4516in" fo:padding-top="0in" fo:padding-bottom="0in" fo:padding-left="0in" fo:padding-right="0in" fo:wrap-option="wrap" style:run-through="foreground"/>
    </style:style>
    <style:style style:name="gr12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4646in" fo:min-width="0in" fo:padding-top="0.0492in" fo:padding-bottom="0.0492in" fo:padding-left="0.0984in" fo:padding-right="0.0984in" fo:wrap-option="wrap" style:run-through="foreground"/>
    </style:style>
    <style:style style:name="gr12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6.0717in" fo:padding-top="0.0492in" fo:padding-bottom="0.0492in" fo:padding-left="0.0984in" fo:padding-right="0.0984in" fo:wrap-option="wrap" style:run-through="foreground"/>
    </style:style>
    <style:style style:name="gr123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598in" fo:min-width="0.0354in" fo:padding-top="0in" fo:padding-bottom="0in" fo:padding-left="0in" fo:padding-right="0in" fo:wrap-option="wrap" style:run-through="foreground"/>
    </style:style>
    <style:style style:name="gr124" style:family="graphic">
      <style:graphic-properties draw:stroke="none" svg:stroke-width="0in" draw:fill="none" draw:textarea-vertical-align="top" draw:auto-grow-height="false" draw:fit-to-size="false" style:shrink-to-fit="false" fo:min-height="0.1598in" fo:min-width="0.0354in" fo:padding-top="0in" fo:padding-bottom="0in" fo:padding-left="0in" fo:padding-right="0in" fo:wrap-option="wrap" style:run-through="foreground"/>
    </style:style>
    <style:style style:name="gr125" style:family="graphic">
      <style:graphic-properties draw:stroke="none" svg:stroke-width="0in" draw:fill="none" draw:textarea-vertical-align="top" draw:auto-grow-height="false" draw:fit-to-size="false" style:shrink-to-fit="false" fo:min-height="0.1598in" fo:min-width="0.8598in" fo:padding-top="0in" fo:padding-bottom="0in" fo:padding-left="0in" fo:padding-right="0in" fo:wrap-option="wrap" style:run-through="foreground"/>
    </style:style>
    <style:style style:name="gr126" style:family="graphic">
      <style:graphic-properties draw:stroke="none" svg:stroke-width="0in" draw:fill="none" draw:textarea-vertical-align="top" draw:auto-grow-height="false" draw:fit-to-size="false" style:shrink-to-fit="false" fo:min-height="0.1602in" fo:min-width="0.0362in" fo:padding-top="0in" fo:padding-bottom="0in" fo:padding-left="0in" fo:padding-right="0in" fo:wrap-option="wrap" style:run-through="foreground"/>
    </style:style>
    <style:style style:name="gr127" style:family="graphic">
      <style:graphic-properties draw:stroke="none" svg:stroke-width="0in" draw:fill="none" draw:textarea-vertical-align="top" draw:auto-grow-height="false" draw:fit-to-size="false" style:shrink-to-fit="false" fo:min-height="0.1598in" fo:min-width="0.1134in" fo:padding-top="0in" fo:padding-bottom="0in" fo:padding-left="0in" fo:padding-right="0in" fo:wrap-option="wrap" style:run-through="foreground"/>
    </style:style>
    <style:style style:name="gr128" style:family="graphic">
      <style:graphic-properties draw:stroke="none" svg:stroke-width="0in" draw:fill="none" draw:textarea-vertical-align="top" draw:auto-grow-height="false" draw:fit-to-size="false" style:shrink-to-fit="false" fo:min-height="0.1598in" fo:min-width="0.8508in" fo:padding-top="0in" fo:padding-bottom="0in" fo:padding-left="0in" fo:padding-right="0in" fo:wrap-option="wrap" style:run-through="foreground"/>
    </style:style>
    <style:style style:name="gr129" style:family="graphic">
      <style:graphic-properties draw:stroke="none" svg:stroke-width="0in" draw:fill="none" draw:textarea-vertical-align="top" draw:auto-grow-height="false" draw:fit-to-size="false" style:shrink-to-fit="false" fo:min-height="0.1598in" fo:min-width="0.1055in" fo:padding-top="0in" fo:padding-bottom="0in" fo:padding-left="0in" fo:padding-right="0in" fo:wrap-option="wrap" style:run-through="foreground"/>
    </style:style>
    <style:style style:name="gr130" style:family="graphic">
      <style:graphic-properties draw:stroke="none" svg:stroke-width="0in" draw:fill="none" draw:textarea-vertical-align="top" draw:auto-grow-height="false" draw:fit-to-size="false" style:shrink-to-fit="false" fo:min-height="0.1598in" fo:min-width="0.6118in" fo:padding-top="0in" fo:padding-bottom="0in" fo:padding-left="0in" fo:padding-right="0in" fo:wrap-option="wrap" style:run-through="foreground"/>
    </style:style>
    <style:style style:name="gr131" style:family="graphic">
      <style:graphic-properties draw:stroke="none" svg:stroke-width="0in" draw:fill="none" draw:textarea-vertical-align="top" draw:auto-grow-height="false" draw:fit-to-size="false" style:shrink-to-fit="false" fo:min-height="0.1598in" fo:min-width="0.1835in" fo:padding-top="0in" fo:padding-bottom="0in" fo:padding-left="0in" fo:padding-right="0in" fo:wrap-option="wrap" style:run-through="foreground"/>
    </style:style>
    <style:style style:name="gr132" style:family="graphic">
      <style:graphic-properties draw:stroke="none" svg:stroke-width="0in" draw:fill="none" draw:textarea-vertical-align="top" draw:auto-grow-height="false" draw:fit-to-size="false" style:shrink-to-fit="false" fo:min-height="0.1598in" fo:min-width="0.7555in" fo:padding-top="0in" fo:padding-bottom="0in" fo:padding-left="0in" fo:padding-right="0in" fo:wrap-option="wrap" style:run-through="foreground"/>
    </style:style>
    <style:style style:name="gr133" style:family="graphic">
      <style:graphic-properties draw:stroke="none" svg:stroke-width="0in" draw:fill="none" draw:textarea-vertical-align="top" draw:auto-grow-height="false" draw:fit-to-size="false" style:shrink-to-fit="false" fo:min-height="0.1598in" fo:min-width="0.1839in" fo:padding-top="0in" fo:padding-bottom="0in" fo:padding-left="0in" fo:padding-right="0in" fo:wrap-option="wrap" style:run-through="foreground"/>
    </style:style>
    <style:style style:name="gr134" style:family="graphic">
      <style:graphic-properties draw:stroke="none" svg:stroke-width="0in" draw:fill="none" draw:textarea-vertical-align="top" draw:auto-grow-height="false" draw:fit-to-size="false" style:shrink-to-fit="false" fo:min-height="0.1598in" fo:min-width="0.5138in" fo:padding-top="0in" fo:padding-bottom="0in" fo:padding-left="0in" fo:padding-right="0in" fo:wrap-option="wrap" style:run-through="foreground"/>
    </style:style>
    <style:style style:name="gr135" style:family="graphic">
      <style:graphic-properties draw:stroke="none" svg:stroke-width="0in" draw:fill="none" draw:textarea-vertical-align="top" draw:auto-grow-height="false" draw:fit-to-size="false" style:shrink-to-fit="false" fo:min-height="0.1598in" fo:min-width="0.6346in" fo:padding-top="0in" fo:padding-bottom="0in" fo:padding-left="0in" fo:padding-right="0in" fo:wrap-option="wrap" style:run-through="foreground"/>
    </style:style>
    <style:style style:name="gr136" style:family="graphic">
      <style:graphic-properties draw:stroke="none" svg:stroke-width="0in" draw:fill="none" draw:textarea-vertical-align="top" draw:auto-grow-height="false" draw:fit-to-size="false" style:shrink-to-fit="false" fo:min-height="0.1598in" fo:min-width="0.7311in" fo:padding-top="0in" fo:padding-bottom="0in" fo:padding-left="0in" fo:padding-right="0in" fo:wrap-option="wrap" style:run-through="foreground"/>
    </style:style>
    <style:style style:name="gr137" style:family="graphic">
      <style:graphic-properties draw:stroke="none" svg:stroke-width="0in" draw:fill="none" draw:textarea-vertical-align="top" draw:auto-grow-height="false" draw:fit-to-size="false" style:shrink-to-fit="false" fo:min-height="0.1598in" fo:min-width="0.0425in" fo:padding-top="0in" fo:padding-bottom="0in" fo:padding-left="0in" fo:padding-right="0in" fo:wrap-option="wrap" style:run-through="foreground"/>
    </style:style>
    <style:style style:name="gr138" style:family="graphic">
      <style:graphic-properties draw:stroke="none" svg:stroke-width="0in" draw:fill="none" draw:textarea-vertical-align="top" draw:auto-grow-height="false" draw:fit-to-size="false" style:shrink-to-fit="false" fo:min-height="0.1598in" fo:min-width="0.5571in" fo:padding-top="0in" fo:padding-bottom="0in" fo:padding-left="0in" fo:padding-right="0in" fo:wrap-option="wrap" style:run-through="foreground"/>
    </style:style>
    <style:style style:name="gr139" style:family="graphic">
      <style:graphic-properties draw:stroke="none" svg:stroke-width="0in" draw:fill="none" draw:textarea-vertical-align="top" draw:auto-grow-height="false" draw:fit-to-size="false" style:shrink-to-fit="false" fo:min-height="0.1598in" fo:min-width="0.3236in" fo:padding-top="0in" fo:padding-bottom="0in" fo:padding-left="0in" fo:padding-right="0in" fo:wrap-option="wrap" style:run-through="foreground"/>
    </style:style>
    <style:style style:name="gr140" style:family="graphic">
      <style:graphic-properties draw:stroke="none" svg:stroke-width="0in" draw:fill="none" draw:textarea-vertical-align="top" draw:auto-grow-height="false" draw:fit-to-size="false" style:shrink-to-fit="false" fo:min-height="0.1598in" fo:min-width="0.2744in" fo:padding-top="0in" fo:padding-bottom="0in" fo:padding-left="0in" fo:padding-right="0in" fo:wrap-option="wrap" style:run-through="foreground"/>
    </style:style>
    <style:style style:name="gr141" style:family="graphic">
      <style:graphic-properties draw:stroke="none" svg:stroke-width="0in" draw:fill="none" draw:textarea-vertical-align="top" draw:auto-grow-height="false" draw:fit-to-size="false" style:shrink-to-fit="false" fo:min-height="0.1598in" fo:min-width="0.4154in" fo:padding-top="0in" fo:padding-bottom="0in" fo:padding-left="0in" fo:padding-right="0in" fo:wrap-option="wrap" style:run-through="foreground"/>
    </style:style>
    <style:style style:name="gr142" style:family="graphic">
      <style:graphic-properties draw:stroke="none" svg:stroke-width="0in" draw:fill="none" draw:textarea-vertical-align="top" draw:auto-grow-height="false" draw:fit-to-size="false" style:shrink-to-fit="false" fo:min-height="0.1598in" fo:min-width="0.1417in" fo:padding-top="0in" fo:padding-bottom="0in" fo:padding-left="0in" fo:padding-right="0in" fo:wrap-option="wrap" style:run-through="foreground"/>
    </style:style>
    <style:style style:name="gr143" style:family="graphic">
      <style:graphic-properties draw:stroke="none" svg:stroke-width="0in" draw:fill="none" draw:textarea-vertical-align="top" draw:auto-grow-height="false" draw:fit-to-size="false" style:shrink-to-fit="false" fo:min-height="0.1602in" fo:min-width="2.5602in" fo:padding-top="0in" fo:padding-bottom="0in" fo:padding-left="0in" fo:padding-right="0in" fo:wrap-option="wrap" style:run-through="foreground"/>
    </style:style>
    <style:style style:name="gr144" style:family="graphic">
      <style:graphic-properties draw:stroke="none" svg:stroke-width="0in" draw:fill="none" draw:textarea-vertical-align="top" draw:auto-grow-height="false" draw:fit-to-size="false" style:shrink-to-fit="false" fo:min-height="0.1598in" fo:min-width="0.1193in" fo:padding-top="0in" fo:padding-bottom="0in" fo:padding-left="0in" fo:padding-right="0in" fo:wrap-option="wrap" style:run-through="foreground"/>
    </style:style>
    <style:style style:name="gr145" style:family="graphic">
      <style:graphic-properties draw:stroke="none" svg:stroke-width="0in" draw:fill="none" draw:textarea-vertical-align="top" draw:auto-grow-height="false" draw:fit-to-size="false" style:shrink-to-fit="false" fo:min-height="0.1598in" fo:min-width="0.7in" fo:padding-top="0in" fo:padding-bottom="0in" fo:padding-left="0in" fo:padding-right="0in" fo:wrap-option="wrap" style:run-through="foreground"/>
    </style:style>
    <style:style style:name="gr146" style:family="graphic">
      <style:graphic-properties draw:stroke="none" svg:stroke-width="0in" draw:fill="none" draw:textarea-vertical-align="top" draw:auto-grow-height="false" draw:fit-to-size="false" style:shrink-to-fit="false" fo:min-height="0.1598in" fo:min-width="0.7071in" fo:padding-top="0in" fo:padding-bottom="0in" fo:padding-left="0in" fo:padding-right="0in" fo:wrap-option="wrap" style:run-through="foreground"/>
    </style:style>
    <style:style style:name="gr147" style:family="graphic">
      <style:graphic-properties draw:stroke="none" svg:stroke-width="0in" draw:fill="none" draw:textarea-vertical-align="top" draw:auto-grow-height="false" draw:fit-to-size="false" style:shrink-to-fit="false" fo:min-height="0.1598in" fo:min-width="0.7681in" fo:padding-top="0in" fo:padding-bottom="0in" fo:padding-left="0in" fo:padding-right="0in" fo:wrap-option="wrap" style:run-through="foreground"/>
    </style:style>
    <style:style style:name="gr148" style:family="graphic">
      <style:graphic-properties draw:stroke="none" svg:stroke-width="0in" draw:fill="none" draw:textarea-vertical-align="top" draw:auto-grow-height="false" draw:fit-to-size="false" style:shrink-to-fit="false" fo:min-height="0.1598in" fo:min-width="0.4508in" fo:padding-top="0in" fo:padding-bottom="0in" fo:padding-left="0in" fo:padding-right="0in" fo:wrap-option="wrap" style:run-through="foreground"/>
    </style:style>
    <style:style style:name="gr149" style:family="graphic">
      <style:graphic-properties draw:stroke="none" svg:stroke-width="0in" draw:fill="none" draw:textarea-vertical-align="top" draw:auto-grow-height="false" draw:fit-to-size="false" style:shrink-to-fit="false" fo:min-height="0.1598in" fo:min-width="0.1154in" fo:padding-top="0in" fo:padding-bottom="0in" fo:padding-left="0in" fo:padding-right="0in" fo:wrap-option="wrap" style:run-through="foreground"/>
    </style:style>
    <style:style style:name="gr150" style:family="graphic">
      <style:graphic-properties draw:stroke="none" svg:stroke-width="0in" draw:fill="none" draw:textarea-vertical-align="top" draw:auto-grow-height="false" draw:fit-to-size="false" style:shrink-to-fit="false" fo:min-height="0.1598in" fo:min-width="1.2319in" fo:padding-top="0in" fo:padding-bottom="0in" fo:padding-left="0in" fo:padding-right="0in" fo:wrap-option="wrap" style:run-through="foreground"/>
    </style:style>
    <style:style style:name="gr151" style:family="graphic">
      <style:graphic-properties draw:stroke="none" svg:stroke-width="0in" draw:fill="none" draw:textarea-vertical-align="top" draw:auto-grow-height="false" draw:fit-to-size="false" style:shrink-to-fit="false" fo:min-height="0.1598in" fo:min-width="0.1189in" fo:padding-top="0in" fo:padding-bottom="0in" fo:padding-left="0in" fo:padding-right="0in" fo:wrap-option="wrap" style:run-through="foreground"/>
    </style:style>
    <style:style style:name="gr152" style:family="graphic">
      <style:graphic-properties draw:stroke="none" svg:stroke-width="0in" draw:fill="none" draw:textarea-vertical-align="top" draw:auto-grow-height="false" draw:fit-to-size="false" style:shrink-to-fit="false" fo:min-height="0.1598in" fo:min-width="0.6984in" fo:padding-top="0in" fo:padding-bottom="0in" fo:padding-left="0in" fo:padding-right="0in" fo:wrap-option="wrap" style:run-through="foreground"/>
    </style:style>
    <style:style style:name="gr153" style:family="graphic">
      <style:graphic-properties draw:stroke="none" svg:stroke-width="0in" draw:fill="none" draw:textarea-vertical-align="top" draw:auto-grow-height="false" draw:fit-to-size="false" style:shrink-to-fit="false" fo:min-height="0.1598in" fo:min-width="1.1209in" fo:padding-top="0in" fo:padding-bottom="0in" fo:padding-left="0in" fo:padding-right="0in" fo:wrap-option="wrap" style:run-through="foreground"/>
    </style:style>
    <style:style style:name="gr154" style:family="graphic">
      <style:graphic-properties draw:stroke="none" svg:stroke-width="0in" draw:fill="none" draw:textarea-vertical-align="top" draw:auto-grow-height="false" draw:fit-to-size="false" style:shrink-to-fit="false" fo:min-height="0.1598in" fo:min-width="0.6409in" fo:padding-top="0in" fo:padding-bottom="0in" fo:padding-left="0in" fo:padding-right="0in" fo:wrap-option="wrap" style:run-through="foreground"/>
    </style:style>
    <style:style style:name="gr155" style:family="graphic">
      <style:graphic-properties draw:stroke="none" svg:stroke-width="0in" draw:fill="none" draw:textarea-vertical-align="top" draw:auto-grow-height="false" draw:fit-to-size="false" style:shrink-to-fit="false" fo:min-height="0.1598in" fo:min-width="1.3689in" fo:padding-top="0in" fo:padding-bottom="0in" fo:padding-left="0in" fo:padding-right="0in" fo:wrap-option="wrap" style:run-through="foreground"/>
    </style:style>
    <style:style style:name="gr156" style:family="graphic">
      <style:graphic-properties draw:stroke="none" svg:stroke-width="0in" draw:fill="none" draw:textarea-vertical-align="top" draw:auto-grow-height="false" draw:fit-to-size="false" style:shrink-to-fit="false" fo:min-height="0.1598in" fo:min-width="0.0846in" fo:padding-top="0in" fo:padding-bottom="0in" fo:padding-left="0in" fo:padding-right="0in" fo:wrap-option="wrap" style:run-through="foreground"/>
    </style:style>
    <style:style style:name="gr157" style:family="graphic">
      <style:graphic-properties draw:stroke="none" svg:stroke-width="0in" draw:fill="none" draw:textarea-vertical-align="top" draw:auto-grow-height="false" draw:fit-to-size="false" style:shrink-to-fit="false" fo:min-height="0.1598in" fo:min-width="0.0429in" fo:padding-top="0in" fo:padding-bottom="0in" fo:padding-left="0in" fo:padding-right="0in" fo:wrap-option="wrap" style:run-through="foreground"/>
    </style:style>
    <style:style style:name="gr158" style:family="graphic">
      <style:graphic-properties draw:stroke="none" svg:stroke-width="0in" draw:fill="none" draw:textarea-vertical-align="top" draw:auto-grow-height="false" draw:fit-to-size="false" style:shrink-to-fit="false" fo:min-height="0.1598in" fo:min-width="0.6992in" fo:padding-top="0in" fo:padding-bottom="0in" fo:padding-left="0in" fo:padding-right="0in" fo:wrap-option="wrap" style:run-through="foreground"/>
    </style:style>
    <style:style style:name="gr159" style:family="graphic">
      <style:graphic-properties draw:stroke="none" svg:stroke-width="0in" draw:fill="none" draw:textarea-vertical-align="top" draw:auto-grow-height="false" draw:fit-to-size="false" style:shrink-to-fit="false" fo:min-height="0.1598in" fo:min-width="0.5339in" fo:padding-top="0in" fo:padding-bottom="0in" fo:padding-left="0in" fo:padding-right="0in" fo:wrap-option="wrap" style:run-through="foreground"/>
    </style:style>
    <style:style style:name="gr160" style:family="graphic">
      <style:graphic-properties draw:stroke="none" svg:stroke-width="0in" draw:fill="none" draw:textarea-vertical-align="top" draw:auto-grow-height="false" draw:fit-to-size="false" style:shrink-to-fit="false" fo:min-height="0.1598in" fo:min-width="0.2543in" fo:padding-top="0in" fo:padding-bottom="0in" fo:padding-left="0in" fo:padding-right="0in" fo:wrap-option="wrap" style:run-through="foreground"/>
    </style:style>
    <style:style style:name="gr161" style:family="graphic">
      <style:graphic-properties draw:stroke="none" svg:stroke-width="0in" draw:fill="none" draw:textarea-vertical-align="top" draw:auto-grow-height="false" draw:fit-to-size="false" style:shrink-to-fit="false" fo:min-height="0.1598in" fo:min-width="0.3945in" fo:padding-top="0in" fo:padding-bottom="0in" fo:padding-left="0in" fo:padding-right="0in" fo:wrap-option="wrap" style:run-through="foreground"/>
    </style:style>
    <style:style style:name="gr162" style:family="graphic">
      <style:graphic-properties draw:stroke="none" svg:stroke-width="0in" draw:fill="none" draw:textarea-vertical-align="top" draw:auto-grow-height="false" draw:fit-to-size="false" style:shrink-to-fit="false" fo:min-height="0.1598in" fo:min-width="0.1811in" fo:padding-top="0in" fo:padding-bottom="0in" fo:padding-left="0in" fo:padding-right="0in" fo:wrap-option="wrap" style:run-through="foreground"/>
    </style:style>
    <style:style style:name="gr163" style:family="graphic">
      <style:graphic-properties draw:stroke="none" svg:stroke-width="0in" draw:fill="none" draw:textarea-vertical-align="top" draw:auto-grow-height="false" draw:fit-to-size="false" style:shrink-to-fit="false" fo:min-height="0.1598in" fo:min-width="0.0362in" fo:padding-top="0in" fo:padding-bottom="0in" fo:padding-left="0in" fo:padding-right="0in" fo:wrap-option="wrap" style:run-through="foreground"/>
    </style:style>
    <style:style style:name="gr164" style:family="graphic">
      <style:graphic-properties draw:stroke="none" svg:stroke-width="0in" draw:fill="none" draw:textarea-vertical-align="top" draw:auto-grow-height="false" draw:fit-to-size="false" style:shrink-to-fit="false" fo:min-height="0.1598in" fo:min-width="0.9366in" fo:padding-top="0in" fo:padding-bottom="0in" fo:padding-left="0in" fo:padding-right="0in" fo:wrap-option="wrap" style:run-through="foreground"/>
    </style:style>
    <style:style style:name="gr165" style:family="graphic">
      <style:graphic-properties draw:stroke="none" svg:stroke-width="0in" draw:fill="none" draw:textarea-vertical-align="top" draw:auto-grow-height="false" draw:fit-to-size="false" style:shrink-to-fit="false" fo:min-height="0.1598in" fo:min-width="0.15in" fo:padding-top="0in" fo:padding-bottom="0in" fo:padding-left="0in" fo:padding-right="0in" fo:wrap-option="wrap" style:run-through="foreground"/>
    </style:style>
    <style:style style:name="gr166" style:family="graphic">
      <style:graphic-properties draw:stroke="none" svg:stroke-width="0in" draw:fill="none" draw:textarea-vertical-align="top" draw:auto-grow-height="false" draw:fit-to-size="false" style:shrink-to-fit="false" fo:min-height="0.1598in" fo:min-width="0.2634in" fo:padding-top="0in" fo:padding-bottom="0in" fo:padding-left="0in" fo:padding-right="0in" fo:wrap-option="wrap" style:run-through="foreground"/>
    </style:style>
    <style:style style:name="gr167" style:family="graphic">
      <style:graphic-properties draw:stroke="none" svg:stroke-width="0in" draw:fill="none" draw:textarea-vertical-align="top" draw:auto-grow-height="false" draw:fit-to-size="false" style:shrink-to-fit="false" fo:min-height="0.1598in" fo:min-width="0.5902in" fo:padding-top="0in" fo:padding-bottom="0in" fo:padding-left="0in" fo:padding-right="0in" fo:wrap-option="wrap" style:run-through="foreground"/>
    </style:style>
    <style:style style:name="gr168" style:family="graphic">
      <style:graphic-properties draw:stroke="none" svg:stroke-width="0in" draw:fill="none" draw:textarea-vertical-align="top" draw:auto-grow-height="false" draw:fit-to-size="false" style:shrink-to-fit="false" fo:min-height="0.1598in" fo:min-width="0.1063in" fo:padding-top="0in" fo:padding-bottom="0in" fo:padding-left="0in" fo:padding-right="0in" fo:wrap-option="wrap" style:run-through="foreground"/>
    </style:style>
    <style:style style:name="gr169" style:family="graphic">
      <style:graphic-properties draw:stroke="none" svg:stroke-width="0in" draw:fill="none" draw:textarea-vertical-align="top" draw:auto-grow-height="false" draw:fit-to-size="false" style:shrink-to-fit="false" fo:min-height="0.1598in" fo:min-width="0.3374in" fo:padding-top="0in" fo:padding-bottom="0in" fo:padding-left="0in" fo:padding-right="0in" fo:wrap-option="wrap" style:run-through="foreground"/>
    </style:style>
    <style:style style:name="gr170" style:family="graphic">
      <style:graphic-properties draw:stroke="none" svg:stroke-width="0in" draw:fill="none" draw:textarea-vertical-align="top" draw:auto-grow-height="false" draw:fit-to-size="false" style:shrink-to-fit="false" fo:min-height="0.1598in" fo:min-width="0.1854in" fo:padding-top="0in" fo:padding-bottom="0in" fo:padding-left="0in" fo:padding-right="0in" fo:wrap-option="wrap" style:run-through="foreground"/>
    </style:style>
    <style:style style:name="gr171" style:family="graphic">
      <style:graphic-properties draw:stroke="none" svg:stroke-width="0in" draw:fill="none" draw:textarea-vertical-align="top" draw:auto-grow-height="false" draw:fit-to-size="false" style:shrink-to-fit="false" fo:min-height="0.1598in" fo:min-width="0.6681in" fo:padding-top="0in" fo:padding-bottom="0in" fo:padding-left="0in" fo:padding-right="0in" fo:wrap-option="wrap" style:run-through="foreground"/>
    </style:style>
    <style:style style:name="gr172" style:family="graphic">
      <style:graphic-properties draw:stroke="none" svg:stroke-width="0in" draw:fill="none" draw:textarea-vertical-align="top" draw:auto-grow-height="false" draw:fit-to-size="false" style:shrink-to-fit="false" fo:min-height="0.1598in" fo:min-width="0.7756in" fo:padding-top="0in" fo:padding-bottom="0in" fo:padding-left="0in" fo:padding-right="0in" fo:wrap-option="wrap" style:run-through="foreground"/>
    </style:style>
    <style:style style:name="gr173" style:family="graphic">
      <style:graphic-properties draw:stroke="none" svg:stroke-width="0in" draw:fill="none" draw:textarea-vertical-align="top" draw:auto-grow-height="false" draw:fit-to-size="false" style:shrink-to-fit="false" fo:min-height="0.1602in" fo:min-width="0.0354in" fo:padding-top="0in" fo:padding-bottom="0in" fo:padding-left="0in" fo:padding-right="0in" fo:wrap-option="wrap" style:run-through="foreground"/>
    </style:style>
    <style:style style:name="gr174" style:family="graphic">
      <style:graphic-properties draw:stroke="none" svg:stroke-width="0in" draw:fill="none" draw:textarea-vertical-align="top" draw:auto-grow-height="false" draw:fit-to-size="false" style:shrink-to-fit="false" fo:min-height="0.1598in" fo:min-width="0.7382in" fo:padding-top="0in" fo:padding-bottom="0in" fo:padding-left="0in" fo:padding-right="0in" fo:wrap-option="wrap" style:run-through="foreground"/>
    </style:style>
    <style:style style:name="gr175" style:family="graphic">
      <style:graphic-properties draw:stroke="none" svg:stroke-width="0in" draw:fill="none" draw:textarea-vertical-align="top" draw:auto-grow-height="false" draw:fit-to-size="false" style:shrink-to-fit="false" fo:min-height="0.1598in" fo:min-width="1.8134in" fo:padding-top="0in" fo:padding-bottom="0in" fo:padding-left="0in" fo:padding-right="0in" fo:wrap-option="wrap" style:run-through="foreground"/>
    </style:style>
    <style:style style:name="gr176" style:family="graphic">
      <style:graphic-properties draw:stroke="none" svg:stroke-width="0in" draw:fill="none" draw:textarea-vertical-align="top" draw:auto-grow-height="false" draw:fit-to-size="false" style:shrink-to-fit="false" fo:min-height="0.1598in" fo:min-width="2.8209in" fo:padding-top="0in" fo:padding-bottom="0in" fo:padding-left="0in" fo:padding-right="0in" fo:wrap-option="wrap" style:run-through="foreground"/>
    </style:style>
    <style:style style:name="gr177" style:family="graphic">
      <style:graphic-properties draw:stroke="none" svg:stroke-width="0in" draw:fill="none" draw:textarea-vertical-align="top" draw:auto-grow-height="false" draw:fit-to-size="false" style:shrink-to-fit="false" fo:min-height="0.1598in" fo:min-width="3.2693in" fo:padding-top="0in" fo:padding-bottom="0in" fo:padding-left="0in" fo:padding-right="0in" fo:wrap-option="wrap" style:run-through="foreground"/>
    </style:style>
    <style:style style:name="gr178" style:family="graphic">
      <style:graphic-properties draw:stroke="none" svg:stroke-width="0in" draw:fill="none" draw:textarea-vertical-align="top" draw:auto-grow-height="false" draw:fit-to-size="false" style:shrink-to-fit="false" fo:min-height="0.1598in" fo:min-width="0.8075in" fo:padding-top="0in" fo:padding-bottom="0in" fo:padding-left="0in" fo:padding-right="0in" fo:wrap-option="wrap" style:run-through="foreground"/>
    </style:style>
    <style:style style:name="gr179" style:family="graphic">
      <style:graphic-properties draw:stroke="none" svg:stroke-width="0in" draw:fill="none" draw:textarea-vertical-align="top" draw:auto-grow-height="false" draw:fit-to-size="false" style:shrink-to-fit="false" fo:min-height="0.1602in" fo:min-width="3.2083in" fo:padding-top="0in" fo:padding-bottom="0in" fo:padding-left="0in" fo:padding-right="0in" fo:wrap-option="wrap" style:run-through="foreground"/>
    </style:style>
    <style:style style:name="gr180" style:family="graphic">
      <style:graphic-properties draw:stroke="none" svg:stroke-width="0in" draw:fill="none" draw:textarea-vertical-align="top" draw:auto-grow-height="false" draw:fit-to-size="false" style:shrink-to-fit="false" fo:min-height="0.1602in" fo:min-width="3.4028in" fo:padding-top="0in" fo:padding-bottom="0in" fo:padding-left="0in" fo:padding-right="0in" fo:wrap-option="wrap" style:run-through="foreground"/>
    </style:style>
    <style:style style:name="gr181" style:family="graphic">
      <style:graphic-properties draw:stroke="none" svg:stroke-width="0in" draw:fill="none" draw:textarea-vertical-align="top" draw:auto-grow-height="false" draw:fit-to-size="false" style:shrink-to-fit="false" fo:min-height="0.1602in" fo:min-width="0.2547in" fo:padding-top="0in" fo:padding-bottom="0in" fo:padding-left="0in" fo:padding-right="0in" fo:wrap-option="wrap" style:run-through="foreground"/>
    </style:style>
    <style:style style:name="gr182" style:family="graphic">
      <style:graphic-properties draw:stroke="none" svg:stroke-width="0in" draw:fill="none" draw:textarea-vertical-align="top" draw:auto-grow-height="false" draw:fit-to-size="false" style:shrink-to-fit="false" fo:min-height="0.1602in" fo:min-width="0.1193in" fo:padding-top="0in" fo:padding-bottom="0in" fo:padding-left="0in" fo:padding-right="0in" fo:wrap-option="wrap" style:run-through="foreground"/>
    </style:style>
    <style:style style:name="gr183" style:family="graphic">
      <style:graphic-properties draw:stroke="none" svg:stroke-width="0in" draw:fill="none" draw:textarea-vertical-align="top" draw:auto-grow-height="false" draw:fit-to-size="false" style:shrink-to-fit="false" fo:min-height="0.1602in" fo:min-width="0.698in" fo:padding-top="0in" fo:padding-bottom="0in" fo:padding-left="0in" fo:padding-right="0in" fo:wrap-option="wrap" style:run-through="foreground"/>
    </style:style>
    <style:style style:name="gr184" style:family="graphic">
      <style:graphic-properties draw:stroke="none" svg:stroke-width="0in" draw:fill="none" draw:textarea-vertical-align="top" draw:auto-grow-height="false" draw:fit-to-size="false" style:shrink-to-fit="false" fo:min-height="0.1602in" fo:min-width="0.1835in" fo:padding-top="0in" fo:padding-bottom="0in" fo:padding-left="0in" fo:padding-right="0in" fo:wrap-option="wrap" style:run-through="foreground"/>
    </style:style>
    <style:style style:name="gr185" style:family="graphic">
      <style:graphic-properties draw:stroke="none" svg:stroke-width="0in" draw:fill="none" draw:textarea-vertical-align="top" draw:auto-grow-height="false" draw:fit-to-size="false" style:shrink-to-fit="false" fo:min-height="0.1602in" fo:min-width="0.8465in" fo:padding-top="0in" fo:padding-bottom="0in" fo:padding-left="0in" fo:padding-right="0in" fo:wrap-option="wrap" style:run-through="foreground"/>
    </style:style>
    <style:style style:name="gr186" style:family="graphic">
      <style:graphic-properties draw:stroke="none" svg:stroke-width="0in" draw:fill="none" draw:textarea-vertical-align="top" draw:auto-grow-height="false" draw:fit-to-size="false" style:shrink-to-fit="false" fo:min-height="0.1602in" fo:min-width="0.5154in" fo:padding-top="0in" fo:padding-bottom="0in" fo:padding-left="0in" fo:padding-right="0in" fo:wrap-option="wrap" style:run-through="foreground"/>
    </style:style>
    <style:style style:name="gr187" style:family="graphic">
      <style:graphic-properties draw:stroke="none" svg:stroke-width="0in" draw:fill="none" draw:textarea-vertical-align="top" draw:auto-grow-height="false" draw:fit-to-size="false" style:shrink-to-fit="false" fo:min-height="0.1602in" fo:min-width="0.4102in" fo:padding-top="0in" fo:padding-bottom="0in" fo:padding-left="0in" fo:padding-right="0in" fo:wrap-option="wrap" style:run-through="foreground"/>
    </style:style>
    <style:style style:name="gr188" style:family="graphic">
      <style:graphic-properties draw:stroke="none" svg:stroke-width="0in" draw:fill="none" draw:textarea-vertical-align="top" draw:auto-grow-height="false" draw:fit-to-size="false" style:shrink-to-fit="false" fo:min-height="0.1602in" fo:min-width="0.5354in" fo:padding-top="0in" fo:padding-bottom="0in" fo:padding-left="0in" fo:padding-right="0in" fo:wrap-option="wrap" style:run-through="foreground"/>
    </style:style>
    <style:style style:name="gr189" style:family="graphic">
      <style:graphic-properties draw:stroke="none" svg:stroke-width="0in" draw:fill="none" draw:textarea-vertical-align="top" draw:auto-grow-height="false" draw:fit-to-size="false" style:shrink-to-fit="false" fo:min-height="0.1602in" fo:min-width="0.1898in" fo:padding-top="0in" fo:padding-bottom="0in" fo:padding-left="0in" fo:padding-right="0in" fo:wrap-option="wrap" style:run-through="foreground"/>
    </style:style>
    <style:style style:name="gr190" style:family="graphic">
      <style:graphic-properties draw:stroke="none" svg:stroke-width="0in" draw:fill="none" draw:textarea-vertical-align="top" draw:auto-grow-height="false" draw:fit-to-size="false" style:shrink-to-fit="false" fo:min-height="0.1602in" fo:min-width="0.2945in" fo:padding-top="0in" fo:padding-bottom="0in" fo:padding-left="0in" fo:padding-right="0in" fo:wrap-option="wrap" style:run-through="foreground"/>
    </style:style>
    <style:style style:name="gr191" style:family="graphic">
      <style:graphic-properties draw:stroke="none" svg:stroke-width="0in" draw:fill="none" draw:textarea-vertical-align="top" draw:auto-grow-height="false" draw:fit-to-size="false" style:shrink-to-fit="false" fo:min-height="0.1602in" fo:min-width="0.7102in" fo:padding-top="0in" fo:padding-bottom="0in" fo:padding-left="0in" fo:padding-right="0in" fo:wrap-option="wrap" style:run-through="foreground"/>
    </style:style>
    <style:style style:name="gr192" style:family="graphic">
      <style:graphic-properties draw:stroke="none" svg:stroke-width="0in" draw:fill="none" draw:textarea-vertical-align="top" draw:auto-grow-height="false" draw:fit-to-size="false" style:shrink-to-fit="false" fo:min-height="0.1602in" fo:min-width="0.3819in" fo:padding-top="0in" fo:padding-bottom="0in" fo:padding-left="0in" fo:padding-right="0in" fo:wrap-option="wrap" style:run-through="foreground"/>
    </style:style>
    <style:style style:name="gr193" style:family="graphic">
      <style:graphic-properties draw:stroke="none" svg:stroke-width="0in" draw:fill="none" draw:textarea-vertical-align="top" draw:auto-grow-height="false" draw:fit-to-size="false" style:shrink-to-fit="false" fo:min-height="0.1602in" fo:min-width="0.0425in" fo:padding-top="0in" fo:padding-bottom="0in" fo:padding-left="0in" fo:padding-right="0in" fo:wrap-option="wrap" style:run-through="foreground"/>
    </style:style>
    <style:style style:name="gr194" style:family="graphic">
      <style:graphic-properties draw:stroke="none" svg:stroke-width="0in" draw:fill="none" draw:textarea-vertical-align="top" draw:auto-grow-height="false" draw:fit-to-size="false" style:shrink-to-fit="false" fo:min-height="0.1602in" fo:min-width="0.3252in" fo:padding-top="0in" fo:padding-bottom="0in" fo:padding-left="0in" fo:padding-right="0in" fo:wrap-option="wrap" style:run-through="foreground"/>
    </style:style>
    <style:style style:name="gr195" style:family="graphic">
      <style:graphic-properties draw:stroke="none" svg:stroke-width="0in" draw:fill="none" draw:textarea-vertical-align="top" draw:auto-grow-height="false" draw:fit-to-size="false" style:shrink-to-fit="false" fo:min-height="0.1602in" fo:min-width="0.561in" fo:padding-top="0in" fo:padding-bottom="0in" fo:padding-left="0in" fo:padding-right="0in" fo:wrap-option="wrap" style:run-through="foreground"/>
    </style:style>
    <style:style style:name="gr196" style:family="graphic">
      <style:graphic-properties draw:stroke="none" svg:stroke-width="0in" draw:fill="none" draw:textarea-vertical-align="top" draw:auto-grow-height="false" draw:fit-to-size="false" style:shrink-to-fit="false" fo:min-height="0.1602in" fo:min-width="2.7992in" fo:padding-top="0in" fo:padding-bottom="0in" fo:padding-left="0in" fo:padding-right="0in" fo:wrap-option="wrap" style:run-through="foreground"/>
    </style:style>
    <style:style style:name="gr197" style:family="graphic">
      <style:graphic-properties draw:stroke="none" svg:stroke-width="0in" draw:fill="none" draw:textarea-vertical-align="top" draw:auto-grow-height="false" draw:fit-to-size="false" style:shrink-to-fit="false" fo:min-height="0.1602in" fo:min-width="2.9252in" fo:padding-top="0in" fo:padding-bottom="0in" fo:padding-left="0in" fo:padding-right="0in" fo:wrap-option="wrap" style:run-through="foreground"/>
    </style:style>
    <style:style style:name="gr198" style:family="graphic">
      <style:graphic-properties draw:stroke="none" svg:stroke-width="0in" draw:fill="none" draw:textarea-vertical-align="top" draw:auto-grow-height="false" draw:fit-to-size="false" style:shrink-to-fit="false" fo:min-height="0.1602in" fo:min-width="1.4528in" fo:padding-top="0in" fo:padding-bottom="0in" fo:padding-left="0in" fo:padding-right="0in" fo:wrap-option="wrap" style:run-through="foreground"/>
    </style:style>
    <style:style style:name="gr19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761in" fo:min-width="0in" fo:padding-top="0.0492in" fo:padding-bottom="0.0492in" fo:padding-left="0.0984in" fo:padding-right="0.0984in" fo:wrap-option="wrap" style:run-through="foreground"/>
    </style:style>
    <style:style style:name="gr20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0744in" fo:padding-top="0.0492in" fo:padding-bottom="0.0492in" fo:padding-left="0.0984in" fo:padding-right="0.0984in" fo:wrap-option="wrap" style:run-through="foreground"/>
    </style:style>
    <style:style style:name="gr20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7.5866in" fo:min-width="0in" fo:padding-top="0.0492in" fo:padding-bottom="0.0492in" fo:padding-left="0.0984in" fo:padding-right="0.0984in" fo:wrap-option="wrap" style:run-through="foreground"/>
    </style:style>
    <style:style style:name="gr20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7984in" fo:min-width="0in" fo:padding-top="0.0492in" fo:padding-bottom="0.0492in" fo:padding-left="0.0984in" fo:padding-right="0.0984in" fo:wrap-option="wrap" style:run-through="foreground"/>
    </style:style>
    <style:style style:name="gr203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598in" fo:min-width="0.0354in" fo:padding-top="0in" fo:padding-bottom="0in" fo:padding-left="0in" fo:padding-right="0in" fo:wrap-option="wrap" style:run-through="foreground"/>
    </style:style>
    <style:style style:name="gr204" style:family="graphic">
      <style:graphic-properties draw:stroke="none" svg:stroke-width="0in" draw:fill="none" draw:textarea-vertical-align="top" draw:auto-grow-height="false" draw:fit-to-size="false" style:shrink-to-fit="false" fo:min-height="0.1598in" fo:min-width="0.7382in" fo:padding-top="0in" fo:padding-bottom="0in" fo:padding-left="0in" fo:padding-right="0in" fo:wrap-option="wrap" style:run-through="foreground"/>
    </style:style>
    <style:style style:name="gr205" style:family="graphic">
      <style:graphic-properties draw:stroke="none" svg:stroke-width="0in" draw:fill="none" draw:textarea-vertical-align="top" draw:auto-grow-height="false" draw:fit-to-size="false" style:shrink-to-fit="false" fo:min-height="0.1598in" fo:min-width="0.0354in" fo:padding-top="0in" fo:padding-bottom="0in" fo:padding-left="0in" fo:padding-right="0in" fo:wrap-option="wrap" style:run-through="foreground"/>
    </style:style>
    <style:style style:name="gr206" style:family="graphic">
      <style:graphic-properties draw:stroke="none" svg:stroke-width="0in" draw:fill="none" draw:textarea-vertical-align="top" draw:auto-grow-height="false" draw:fit-to-size="false" style:shrink-to-fit="false" fo:min-height="0.1602in" fo:min-width="0.0354in" fo:padding-top="0in" fo:padding-bottom="0in" fo:padding-left="0in" fo:padding-right="0in" fo:wrap-option="wrap" style:run-through="foreground"/>
    </style:style>
    <style:style style:name="gr207" style:family="graphic">
      <style:graphic-properties draw:stroke="none" svg:stroke-width="0in" draw:fill="none" draw:textarea-vertical-align="top" draw:auto-grow-height="false" draw:fit-to-size="false" style:shrink-to-fit="false" fo:min-height="0.1598in" fo:min-width="2.9528in" fo:padding-top="0in" fo:padding-bottom="0in" fo:padding-left="0in" fo:padding-right="0in" fo:wrap-option="wrap" style:run-through="foreground"/>
    </style:style>
    <style:style style:name="gr208" style:family="graphic">
      <style:graphic-properties draw:stroke="none" svg:stroke-width="0in" draw:fill="none" draw:textarea-vertical-align="top" draw:auto-grow-height="false" draw:fit-to-size="false" style:shrink-to-fit="false" fo:min-height="0.1598in" fo:min-width="3.1075in" fo:padding-top="0in" fo:padding-bottom="0in" fo:padding-left="0in" fo:padding-right="0in" fo:wrap-option="wrap" style:run-through="foreground"/>
    </style:style>
    <style:style style:name="gr209" style:family="graphic">
      <style:graphic-properties draw:stroke="none" svg:stroke-width="0in" draw:fill="none" draw:textarea-vertical-align="top" draw:auto-grow-height="false" draw:fit-to-size="false" style:shrink-to-fit="false" fo:min-height="0.1598in" fo:min-width="0.8472in" fo:padding-top="0in" fo:padding-bottom="0in" fo:padding-left="0in" fo:padding-right="0in" fo:wrap-option="wrap" style:run-through="foreground"/>
    </style:style>
    <style:style style:name="gr210" style:family="graphic">
      <style:graphic-properties draw:stroke="none" svg:stroke-width="0in" draw:fill="none" draw:textarea-vertical-align="top" draw:auto-grow-height="false" draw:fit-to-size="false" style:shrink-to-fit="false" fo:min-height="0.1598in" fo:min-width="3.0736in" fo:padding-top="0in" fo:padding-bottom="0in" fo:padding-left="0in" fo:padding-right="0in" fo:wrap-option="wrap" style:run-through="foreground"/>
    </style:style>
    <style:style style:name="gr211" style:family="graphic">
      <style:graphic-properties draw:stroke="none" svg:stroke-width="0in" draw:fill="none" draw:textarea-vertical-align="top" draw:auto-grow-height="false" draw:fit-to-size="false" style:shrink-to-fit="false" fo:min-height="0.1598in" fo:min-width="2.9693in" fo:padding-top="0in" fo:padding-bottom="0in" fo:padding-left="0in" fo:padding-right="0in" fo:wrap-option="wrap" style:run-through="foreground"/>
    </style:style>
    <style:style style:name="gr212" style:family="graphic">
      <style:graphic-properties draw:stroke="none" svg:stroke-width="0in" draw:fill="none" draw:textarea-vertical-align="top" draw:auto-grow-height="false" draw:fit-to-size="false" style:shrink-to-fit="false" fo:min-height="0.1598in" fo:min-width="0.8646in" fo:padding-top="0in" fo:padding-bottom="0in" fo:padding-left="0in" fo:padding-right="0in" fo:wrap-option="wrap" style:run-through="foreground"/>
    </style:style>
    <style:style style:name="gr213" style:family="graphic">
      <style:graphic-properties draw:stroke="none" svg:stroke-width="0in" draw:fill="none" draw:textarea-vertical-align="top" draw:auto-grow-height="false" draw:fit-to-size="false" style:shrink-to-fit="false" fo:min-height="0.1598in" fo:min-width="2.9835in" fo:padding-top="0in" fo:padding-bottom="0in" fo:padding-left="0in" fo:padding-right="0in" fo:wrap-option="wrap" style:run-through="foreground"/>
    </style:style>
    <style:style style:name="gr214" style:family="graphic">
      <style:graphic-properties draw:stroke="none" svg:stroke-width="0in" draw:fill="none" draw:textarea-vertical-align="top" draw:auto-grow-height="false" draw:fit-to-size="false" style:shrink-to-fit="false" fo:min-height="0.1598in" fo:min-width="2.3126in" fo:padding-top="0in" fo:padding-bottom="0in" fo:padding-left="0in" fo:padding-right="0in" fo:wrap-option="wrap" style:run-through="foreground"/>
    </style:style>
    <style:style style:name="gr215" style:family="graphic">
      <style:graphic-properties draw:stroke="none" svg:stroke-width="0in" draw:fill="none" draw:textarea-vertical-align="top" draw:auto-grow-height="false" draw:fit-to-size="false" style:shrink-to-fit="false" fo:min-height="0.1598in" fo:min-width="0.9291in" fo:padding-top="0in" fo:padding-bottom="0in" fo:padding-left="0in" fo:padding-right="0in" fo:wrap-option="wrap" style:run-through="foreground"/>
    </style:style>
    <style:style style:name="gr216" style:family="graphic">
      <style:graphic-properties draw:stroke="none" svg:stroke-width="0in" draw:fill="none" draw:textarea-vertical-align="top" draw:auto-grow-height="false" draw:fit-to-size="false" style:shrink-to-fit="false" fo:min-height="0.1602in" fo:min-width="0.0362in" fo:padding-top="0in" fo:padding-bottom="0in" fo:padding-left="0in" fo:padding-right="0in" fo:wrap-option="wrap" style:run-through="foreground"/>
    </style:style>
    <style:style style:name="gr217" style:family="graphic">
      <style:graphic-properties draw:stroke="none" svg:stroke-width="0in" draw:fill="none" draw:textarea-vertical-align="top" draw:auto-grow-height="false" draw:fit-to-size="false" style:shrink-to-fit="false" fo:min-height="0.1598in" fo:min-width="2.4028in" fo:padding-top="0in" fo:padding-bottom="0in" fo:padding-left="0in" fo:padding-right="0in" fo:wrap-option="wrap" style:run-through="foreground"/>
    </style:style>
    <style:style style:name="gr218" style:family="graphic">
      <style:graphic-properties draw:stroke="none" svg:stroke-width="0in" draw:fill="none" draw:textarea-vertical-align="top" draw:auto-grow-height="false" draw:fit-to-size="false" style:shrink-to-fit="false" fo:min-height="0.1602in" fo:min-width="3.4028in" fo:padding-top="0in" fo:padding-bottom="0in" fo:padding-left="0in" fo:padding-right="0in" fo:wrap-option="wrap" style:run-through="foreground"/>
    </style:style>
    <style:style style:name="gr219" style:family="graphic">
      <style:graphic-properties draw:stroke="none" svg:stroke-width="0in" draw:fill="none" draw:textarea-vertical-align="top" draw:auto-grow-height="false" draw:fit-to-size="false" style:shrink-to-fit="false" fo:min-height="0.1602in" fo:min-width="3.328in" fo:padding-top="0in" fo:padding-bottom="0in" fo:padding-left="0in" fo:padding-right="0in" fo:wrap-option="wrap" style:run-through="foreground"/>
    </style:style>
    <style:style style:name="gr220" style:family="graphic">
      <style:graphic-properties draw:stroke="none" svg:stroke-width="0in" draw:fill="none" draw:textarea-vertical-align="top" draw:auto-grow-height="false" draw:fit-to-size="false" style:shrink-to-fit="false" fo:min-height="0.1602in" fo:min-width="0.148in" fo:padding-top="0in" fo:padding-bottom="0in" fo:padding-left="0in" fo:padding-right="0in" fo:wrap-option="wrap" style:run-through="foreground"/>
    </style:style>
    <style:style style:name="gr221" style:family="graphic">
      <style:graphic-properties draw:stroke="none" svg:stroke-width="0in" draw:fill="none" draw:textarea-vertical-align="top" draw:auto-grow-height="false" draw:fit-to-size="false" style:shrink-to-fit="false" fo:min-height="0.1602in" fo:min-width="2.9402in" fo:padding-top="0in" fo:padding-bottom="0in" fo:padding-left="0in" fo:padding-right="0in" fo:wrap-option="wrap" style:run-through="foreground"/>
    </style:style>
    <style:style style:name="gr222" style:family="graphic">
      <style:graphic-properties draw:stroke="none" svg:stroke-width="0in" draw:fill="none" draw:textarea-vertical-align="top" draw:auto-grow-height="false" draw:fit-to-size="false" style:shrink-to-fit="false" fo:min-height="0.1602in" fo:min-width="1.6945in" fo:padding-top="0in" fo:padding-bottom="0in" fo:padding-left="0in" fo:padding-right="0in" fo:wrap-option="wrap" style:run-through="foreground"/>
    </style:style>
    <style:style style:name="gr223" style:family="graphic">
      <style:graphic-properties draw:stroke="none" svg:stroke-width="0in" draw:fill="none" draw:textarea-vertical-align="top" draw:auto-grow-height="false" draw:fit-to-size="false" style:shrink-to-fit="false" fo:min-height="0.1598in" fo:min-width="0.5138in" fo:padding-top="0in" fo:padding-bottom="0in" fo:padding-left="0in" fo:padding-right="0in" fo:wrap-option="wrap" style:run-through="foreground"/>
    </style:style>
    <style:style style:name="gr224" style:family="graphic">
      <style:graphic-properties draw:stroke="none" svg:stroke-width="0in" draw:fill="none" draw:textarea-vertical-align="top" draw:auto-grow-height="false" draw:fit-to-size="false" style:shrink-to-fit="false" fo:min-height="0.1598in" fo:min-width="0.1063in" fo:padding-top="0in" fo:padding-bottom="0in" fo:padding-left="0in" fo:padding-right="0in" fo:wrap-option="wrap" style:run-through="foreground"/>
    </style:style>
    <style:style style:name="gr225" style:family="graphic">
      <style:graphic-properties draw:stroke="none" svg:stroke-width="0in" draw:fill="none" draw:textarea-vertical-align="top" draw:auto-grow-height="false" draw:fit-to-size="false" style:shrink-to-fit="false" fo:min-height="0.1598in" fo:min-width="0.6772in" fo:padding-top="0in" fo:padding-bottom="0in" fo:padding-left="0in" fo:padding-right="0in" fo:wrap-option="wrap" style:run-through="foreground"/>
    </style:style>
    <style:style style:name="gr226" style:family="graphic">
      <style:graphic-properties draw:stroke="none" svg:stroke-width="0in" draw:fill="none" draw:textarea-vertical-align="top" draw:auto-grow-height="false" draw:fit-to-size="false" style:shrink-to-fit="false" fo:min-height="0.1598in" fo:min-width="0.2972in" fo:padding-top="0in" fo:padding-bottom="0in" fo:padding-left="0in" fo:padding-right="0in" fo:wrap-option="wrap" style:run-through="foreground"/>
    </style:style>
    <style:style style:name="gr227" style:family="graphic">
      <style:graphic-properties draw:stroke="none" svg:stroke-width="0in" draw:fill="none" draw:textarea-vertical-align="top" draw:auto-grow-height="false" draw:fit-to-size="false" style:shrink-to-fit="false" fo:min-height="0.1598in" fo:min-width="0.489in" fo:padding-top="0in" fo:padding-bottom="0in" fo:padding-left="0in" fo:padding-right="0in" fo:wrap-option="wrap" style:run-through="foreground"/>
    </style:style>
    <style:style style:name="gr228" style:family="graphic">
      <style:graphic-properties draw:stroke="none" svg:stroke-width="0in" draw:fill="none" draw:textarea-vertical-align="top" draw:auto-grow-height="false" draw:fit-to-size="false" style:shrink-to-fit="false" fo:min-height="0.1598in" fo:min-width="0.1118in" fo:padding-top="0in" fo:padding-bottom="0in" fo:padding-left="0in" fo:padding-right="0in" fo:wrap-option="wrap" style:run-through="foreground"/>
    </style:style>
    <style:style style:name="gr229" style:family="graphic">
      <style:graphic-properties draw:stroke="none" svg:stroke-width="0in" draw:fill="none" draw:textarea-vertical-align="top" draw:auto-grow-height="false" draw:fit-to-size="false" style:shrink-to-fit="false" fo:min-height="0.1598in" fo:min-width="3.278in" fo:padding-top="0in" fo:padding-bottom="0in" fo:padding-left="0in" fo:padding-right="0in" fo:wrap-option="wrap" style:run-through="foreground"/>
    </style:style>
    <style:style style:name="gr230" style:family="graphic">
      <style:graphic-properties draw:stroke="none" svg:stroke-width="0in" draw:fill="none" draw:textarea-vertical-align="top" draw:auto-grow-height="false" draw:fit-to-size="false" style:shrink-to-fit="false" fo:min-height="0.1598in" fo:min-width="3.0661in" fo:padding-top="0in" fo:padding-bottom="0in" fo:padding-left="0in" fo:padding-right="0in" fo:wrap-option="wrap" style:run-through="foreground"/>
    </style:style>
    <style:style style:name="gr231" style:family="graphic">
      <style:graphic-properties draw:stroke="none" svg:stroke-width="0in" draw:fill="none" draw:textarea-vertical-align="top" draw:auto-grow-height="false" draw:fit-to-size="false" style:shrink-to-fit="false" fo:min-height="0.1598in" fo:min-width="0.2193in" fo:padding-top="0in" fo:padding-bottom="0in" fo:padding-left="0in" fo:padding-right="0in" fo:wrap-option="wrap" style:run-through="foreground"/>
    </style:style>
    <style:style style:name="gr232" style:family="graphic">
      <style:graphic-properties draw:stroke="none" svg:stroke-width="0in" draw:fill="none" draw:textarea-vertical-align="top" draw:auto-grow-height="false" draw:fit-to-size="false" style:shrink-to-fit="false" fo:min-height="0.1602in" fo:min-width="0.7382in" fo:padding-top="0in" fo:padding-bottom="0in" fo:padding-left="0in" fo:padding-right="0in" fo:wrap-option="wrap" style:run-through="foreground"/>
    </style:style>
    <style:style style:name="gr233" style:family="graphic">
      <style:graphic-properties draw:stroke="none" svg:stroke-width="0in" draw:fill="none" draw:textarea-vertical-align="top" draw:auto-grow-height="false" draw:fit-to-size="false" style:shrink-to-fit="false" fo:min-height="0.1602in" fo:min-width="3.0252in" fo:padding-top="0in" fo:padding-bottom="0in" fo:padding-left="0in" fo:padding-right="0in" fo:wrap-option="wrap" style:run-through="foreground"/>
    </style:style>
    <style:style style:name="gr234" style:family="graphic">
      <style:graphic-properties draw:stroke="none" svg:stroke-width="0in" draw:fill="none" draw:textarea-vertical-align="top" draw:auto-grow-height="false" draw:fit-to-size="false" style:shrink-to-fit="false" fo:min-height="0.1602in" fo:min-width="2.8783in" fo:padding-top="0in" fo:padding-bottom="0in" fo:padding-left="0in" fo:padding-right="0in" fo:wrap-option="wrap" style:run-through="foreground"/>
    </style:style>
    <style:style style:name="gr235" style:family="graphic">
      <style:graphic-properties draw:stroke="none" svg:stroke-width="0in" draw:fill="none" draw:textarea-vertical-align="top" draw:auto-grow-height="false" draw:fit-to-size="false" style:shrink-to-fit="false" fo:min-height="0.1602in" fo:min-width="0.4957in" fo:padding-top="0in" fo:padding-bottom="0in" fo:padding-left="0in" fo:padding-right="0in" fo:wrap-option="wrap" style:run-through="foreground"/>
    </style:style>
    <style:style style:name="gr236" style:family="graphic">
      <style:graphic-properties draw:stroke="none" svg:stroke-width="0in" draw:fill="none" draw:textarea-vertical-align="top" draw:auto-grow-height="false" draw:fit-to-size="false" style:shrink-to-fit="false" fo:min-height="0.1598in" fo:min-width="0.1071in" fo:padding-top="0in" fo:padding-bottom="0in" fo:padding-left="0in" fo:padding-right="0in" fo:wrap-option="wrap" style:run-through="foreground"/>
    </style:style>
    <style:style style:name="gr237" style:family="graphic">
      <style:graphic-properties draw:stroke="none" svg:stroke-width="0in" draw:fill="none" draw:textarea-vertical-align="top" draw:auto-grow-height="false" draw:fit-to-size="false" style:shrink-to-fit="false" fo:min-height="0.1598in" fo:min-width="0.2937in" fo:padding-top="0in" fo:padding-bottom="0in" fo:padding-left="0in" fo:padding-right="0in" fo:wrap-option="wrap" style:run-through="foreground"/>
    </style:style>
    <style:style style:name="gr238" style:family="graphic">
      <style:graphic-properties draw:stroke="none" svg:stroke-width="0in" draw:fill="none" draw:textarea-vertical-align="top" draw:auto-grow-height="false" draw:fit-to-size="false" style:shrink-to-fit="false" fo:min-height="0.1598in" fo:min-width="0.5917in" fo:padding-top="0in" fo:padding-bottom="0in" fo:padding-left="0in" fo:padding-right="0in" fo:wrap-option="wrap" style:run-through="foreground"/>
    </style:style>
    <style:style style:name="gr239" style:family="graphic">
      <style:graphic-properties draw:stroke="none" svg:stroke-width="0in" draw:fill="none" draw:textarea-vertical-align="top" draw:auto-grow-height="false" draw:fit-to-size="false" style:shrink-to-fit="false" fo:min-height="0.1598in" fo:min-width="0.0429in" fo:padding-top="0in" fo:padding-bottom="0in" fo:padding-left="0in" fo:padding-right="0in" fo:wrap-option="wrap" style:run-through="foreground"/>
    </style:style>
    <style:style style:name="gr240" style:family="graphic">
      <style:graphic-properties draw:stroke="none" svg:stroke-width="0in" draw:fill="none" draw:textarea-vertical-align="top" draw:auto-grow-height="false" draw:fit-to-size="false" style:shrink-to-fit="false" fo:min-height="0.1598in" fo:min-width="0.0362in" fo:padding-top="0in" fo:padding-bottom="0in" fo:padding-left="0in" fo:padding-right="0in" fo:wrap-option="wrap" style:run-through="foreground"/>
    </style:style>
    <style:style style:name="gr241" style:family="graphic">
      <style:graphic-properties draw:stroke="none" svg:stroke-width="0in" draw:fill="none" draw:textarea-vertical-align="top" draw:auto-grow-height="false" draw:fit-to-size="false" style:shrink-to-fit="false" fo:min-height="0.1598in" fo:min-width="2.8791in" fo:padding-top="0in" fo:padding-bottom="0in" fo:padding-left="0in" fo:padding-right="0in" fo:wrap-option="wrap" style:run-through="foreground"/>
    </style:style>
    <style:style style:name="gr242" style:family="graphic">
      <style:graphic-properties draw:stroke="none" svg:stroke-width="0in" draw:fill="none" draw:textarea-vertical-align="top" draw:auto-grow-height="false" draw:fit-to-size="false" style:shrink-to-fit="false" fo:min-height="0.1598in" fo:min-width="2.9957in" fo:padding-top="0in" fo:padding-bottom="0in" fo:padding-left="0in" fo:padding-right="0in" fo:wrap-option="wrap" style:run-through="foreground"/>
    </style:style>
    <style:style style:name="gr243" style:family="graphic">
      <style:graphic-properties draw:stroke="none" svg:stroke-width="0in" draw:fill="none" draw:textarea-vertical-align="top" draw:auto-grow-height="false" draw:fit-to-size="false" style:shrink-to-fit="false" fo:min-height="0.1598in" fo:min-width="1.0335in" fo:padding-top="0in" fo:padding-bottom="0in" fo:padding-left="0in" fo:padding-right="0in" fo:wrap-option="wrap" style:run-through="foreground"/>
    </style:style>
    <style:style style:name="gr244" style:family="graphic">
      <style:graphic-properties draw:stroke="none" svg:stroke-width="0in" draw:fill="none" draw:textarea-vertical-align="top" draw:auto-grow-height="false" draw:fit-to-size="false" style:shrink-to-fit="false" fo:min-height="0.1598in" fo:min-width="0.4228in" fo:padding-top="0in" fo:padding-bottom="0in" fo:padding-left="0in" fo:padding-right="0in" fo:wrap-option="wrap" style:run-through="foreground"/>
    </style:style>
    <style:style style:name="gr245" style:family="graphic">
      <style:graphic-properties draw:stroke="none" svg:stroke-width="0in" draw:fill="none" draw:textarea-vertical-align="top" draw:auto-grow-height="false" draw:fit-to-size="false" style:shrink-to-fit="false" fo:min-height="0.1602in" fo:min-width="0.9291in" fo:padding-top="0in" fo:padding-bottom="0in" fo:padding-left="0in" fo:padding-right="0in" fo:wrap-option="wrap" style:run-through="foreground"/>
    </style:style>
    <style:style style:name="gr246" style:family="graphic">
      <style:graphic-properties draw:stroke="none" svg:stroke-width="0in" draw:fill="none" draw:textarea-vertical-align="top" draw:auto-grow-height="false" draw:fit-to-size="false" style:shrink-to-fit="false" fo:min-height="0.1598in" fo:min-width="0.678in" fo:padding-top="0in" fo:padding-bottom="0in" fo:padding-left="0in" fo:padding-right="0in" fo:wrap-option="wrap" style:run-through="foreground"/>
    </style:style>
    <style:style style:name="gr247" style:family="graphic">
      <style:graphic-properties draw:stroke="none" svg:stroke-width="0in" draw:fill="none" draw:textarea-vertical-align="top" draw:auto-grow-height="false" draw:fit-to-size="false" style:shrink-to-fit="false" fo:min-height="0.1598in" fo:min-width="0.1134in" fo:padding-top="0in" fo:padding-bottom="0in" fo:padding-left="0in" fo:padding-right="0in" fo:wrap-option="wrap" style:run-through="foreground"/>
    </style:style>
    <style:style style:name="gr248" style:family="graphic">
      <style:graphic-properties draw:stroke="none" svg:stroke-width="0in" draw:fill="none" draw:textarea-vertical-align="top" draw:auto-grow-height="false" draw:fit-to-size="false" style:shrink-to-fit="false" fo:min-height="0.1598in" fo:min-width="0.6984in" fo:padding-top="0in" fo:padding-bottom="0in" fo:padding-left="0in" fo:padding-right="0in" fo:wrap-option="wrap" style:run-through="foreground"/>
    </style:style>
    <style:style style:name="gr24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6.8173in" fo:min-width="0in" fo:padding-top="0.0492in" fo:padding-bottom="0.0492in" fo:padding-left="0.0984in" fo:padding-right="0.0984in" fo:wrap-option="wrap" style:run-through="foreground"/>
    </style:style>
    <style:style style:name="gr250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78in" fo:min-width="0.0425in" fo:padding-top="0in" fo:padding-bottom="0in" fo:padding-left="0in" fo:padding-right="0in" fo:wrap-option="wrap" style:run-through="foreground"/>
    </style:style>
    <style:style style:name="gr251" style:family="graphic">
      <style:graphic-properties draw:stroke="none" svg:stroke-width="0in" draw:fill="none" draw:textarea-vertical-align="top" draw:auto-grow-height="false" draw:fit-to-size="false" style:shrink-to-fit="false" fo:min-height="0.1783in" fo:min-width="0.9409in" fo:padding-top="0in" fo:padding-bottom="0in" fo:padding-left="0in" fo:padding-right="0in" fo:wrap-option="wrap" style:run-through="foreground"/>
    </style:style>
    <style:style style:name="gr252" style:family="graphic">
      <style:graphic-properties draw:stroke="none" svg:stroke-width="0in" draw:fill="none" draw:textarea-vertical-align="top" draw:auto-grow-height="false" draw:fit-to-size="false" style:shrink-to-fit="false" fo:min-height="0.1783in" fo:min-width="0.2193in" fo:padding-top="0in" fo:padding-bottom="0in" fo:padding-left="0in" fo:padding-right="0in" fo:wrap-option="wrap" style:run-through="foreground"/>
    </style:style>
    <style:style style:name="gr253" style:family="graphic">
      <style:graphic-properties draw:stroke="none" svg:stroke-width="0in" draw:fill="none" draw:textarea-vertical-align="top" draw:auto-grow-height="false" draw:fit-to-size="false" style:shrink-to-fit="false" fo:min-height="0.1783in" fo:min-width="0.3453in" fo:padding-top="0in" fo:padding-bottom="0in" fo:padding-left="0in" fo:padding-right="0in" fo:wrap-option="wrap" style:run-through="foreground"/>
    </style:style>
    <style:style style:name="gr254" style:family="graphic">
      <style:graphic-properties draw:stroke="none" svg:stroke-width="0in" draw:fill="none" draw:textarea-vertical-align="top" draw:auto-grow-height="false" draw:fit-to-size="false" style:shrink-to-fit="false" fo:min-height="0.1783in" fo:min-width="0.5783in" fo:padding-top="0in" fo:padding-bottom="0in" fo:padding-left="0in" fo:padding-right="0in" fo:wrap-option="wrap" style:run-through="foreground"/>
    </style:style>
    <style:style style:name="gr255" style:family="graphic">
      <style:graphic-properties draw:stroke="none" svg:stroke-width="0in" draw:fill="none" draw:textarea-vertical-align="top" draw:auto-grow-height="false" draw:fit-to-size="false" style:shrink-to-fit="false" fo:min-height="0.1783in" fo:min-width="0.2181in" fo:padding-top="0in" fo:padding-bottom="0in" fo:padding-left="0in" fo:padding-right="0in" fo:wrap-option="wrap" style:run-through="foreground"/>
    </style:style>
    <style:style style:name="gr256" style:family="graphic">
      <style:graphic-properties draw:stroke="none" svg:stroke-width="0in" draw:fill="none" draw:textarea-vertical-align="top" draw:auto-grow-height="false" draw:fit-to-size="false" style:shrink-to-fit="false" fo:min-height="0.1783in" fo:min-width="0.7299in" fo:padding-top="0in" fo:padding-bottom="0in" fo:padding-left="0in" fo:padding-right="0in" fo:wrap-option="wrap" style:run-through="foreground"/>
    </style:style>
    <style:style style:name="gr257" style:family="graphic">
      <style:graphic-properties draw:stroke="none" svg:stroke-width="0in" draw:fill="none" draw:textarea-vertical-align="top" draw:auto-grow-height="false" draw:fit-to-size="false" style:shrink-to-fit="false" fo:min-height="0.1783in" fo:min-width="0.2161in" fo:padding-top="0in" fo:padding-bottom="0in" fo:padding-left="0in" fo:padding-right="0in" fo:wrap-option="wrap" style:run-through="foreground"/>
    </style:style>
    <style:style style:name="gr258" style:family="graphic">
      <style:graphic-properties draw:stroke="none" svg:stroke-width="0in" draw:fill="none" draw:textarea-vertical-align="top" draw:auto-grow-height="false" draw:fit-to-size="false" style:shrink-to-fit="false" fo:min-height="0.1783in" fo:min-width="0.3346in" fo:padding-top="0in" fo:padding-bottom="0in" fo:padding-left="0in" fo:padding-right="0in" fo:wrap-option="wrap" style:run-through="foreground"/>
    </style:style>
    <style:style style:name="gr259" style:family="graphic">
      <style:graphic-properties draw:stroke="none" svg:stroke-width="0in" draw:fill="none" draw:textarea-vertical-align="top" draw:auto-grow-height="false" draw:fit-to-size="false" style:shrink-to-fit="false" fo:min-height="0.1783in" fo:min-width="0.3193in" fo:padding-top="0in" fo:padding-bottom="0in" fo:padding-left="0in" fo:padding-right="0in" fo:wrap-option="wrap" style:run-through="foreground"/>
    </style:style>
    <style:style style:name="gr260" style:family="graphic">
      <style:graphic-properties draw:stroke="none" svg:stroke-width="0in" draw:fill="none" draw:textarea-vertical-align="top" draw:auto-grow-height="false" draw:fit-to-size="false" style:shrink-to-fit="false" fo:min-height="0.1783in" fo:min-width="0.4874in" fo:padding-top="0in" fo:padding-bottom="0in" fo:padding-left="0in" fo:padding-right="0in" fo:wrap-option="wrap" style:run-through="foreground"/>
    </style:style>
    <style:style style:name="gr261" style:family="graphic">
      <style:graphic-properties draw:stroke="none" svg:stroke-width="0in" draw:fill="none" draw:textarea-vertical-align="top" draw:auto-grow-height="false" draw:fit-to-size="false" style:shrink-to-fit="false" fo:min-height="0.1783in" fo:min-width="0.2272in" fo:padding-top="0in" fo:padding-bottom="0in" fo:padding-left="0in" fo:padding-right="0in" fo:wrap-option="wrap" style:run-through="foreground"/>
    </style:style>
    <style:style style:name="gr262" style:family="graphic">
      <style:graphic-properties draw:stroke="none" svg:stroke-width="0in" draw:fill="none" draw:textarea-vertical-align="top" draw:auto-grow-height="false" draw:fit-to-size="false" style:shrink-to-fit="false" fo:min-height="0.1783in" fo:min-width="0.5201in" fo:padding-top="0in" fo:padding-bottom="0in" fo:padding-left="0in" fo:padding-right="0in" fo:wrap-option="wrap" style:run-through="foreground"/>
    </style:style>
    <style:style style:name="gr263" style:family="graphic">
      <style:graphic-properties draw:stroke="none" svg:stroke-width="0in" draw:fill="none" draw:textarea-vertical-align="top" draw:auto-grow-height="false" draw:fit-to-size="false" style:shrink-to-fit="false" fo:min-height="0.1783in" fo:min-width="0.8736in" fo:padding-top="0in" fo:padding-bottom="0in" fo:padding-left="0in" fo:padding-right="0in" fo:wrap-option="wrap" style:run-through="foreground"/>
    </style:style>
    <style:style style:name="gr264" style:family="graphic">
      <style:graphic-properties draw:stroke="none" svg:stroke-width="0in" draw:fill="none" draw:textarea-vertical-align="top" draw:auto-grow-height="false" draw:fit-to-size="false" style:shrink-to-fit="false" fo:min-height="0.1783in" fo:min-width="0.6134in" fo:padding-top="0in" fo:padding-bottom="0in" fo:padding-left="0in" fo:padding-right="0in" fo:wrap-option="wrap" style:run-through="foreground"/>
    </style:style>
    <style:style style:name="gr265" style:family="graphic">
      <style:graphic-properties draw:stroke="none" svg:stroke-width="0in" draw:fill="none" draw:textarea-vertical-align="top" draw:auto-grow-height="false" draw:fit-to-size="false" style:shrink-to-fit="false" fo:min-height="0.1783in" fo:min-width="0.2201in" fo:padding-top="0in" fo:padding-bottom="0in" fo:padding-left="0in" fo:padding-right="0in" fo:wrap-option="wrap" style:run-through="foreground"/>
    </style:style>
    <style:style style:name="gr266" style:family="graphic">
      <style:graphic-properties draw:stroke="none" svg:stroke-width="0in" draw:fill="none" draw:textarea-vertical-align="top" draw:auto-grow-height="false" draw:fit-to-size="false" style:shrink-to-fit="false" fo:min-height="0.1783in" fo:min-width="0.2291in" fo:padding-top="0in" fo:padding-bottom="0in" fo:padding-left="0in" fo:padding-right="0in" fo:wrap-option="wrap" style:run-through="foreground"/>
    </style:style>
    <style:style style:name="gr267" style:family="graphic">
      <style:graphic-properties draw:stroke="none" svg:stroke-width="0in" draw:fill="none" draw:textarea-vertical-align="top" draw:auto-grow-height="false" draw:fit-to-size="false" style:shrink-to-fit="false" fo:min-height="0.1783in" fo:min-width="0.0425in" fo:padding-top="0in" fo:padding-bottom="0in" fo:padding-left="0in" fo:padding-right="0in" fo:wrap-option="wrap" style:run-through="foreground"/>
    </style:style>
    <style:style style:name="gr268" style:family="graphic">
      <style:graphic-properties draw:stroke="none" svg:stroke-width="0in" draw:fill="none" draw:textarea-vertical-align="top" draw:auto-grow-height="false" draw:fit-to-size="false" style:shrink-to-fit="false" fo:min-height="0.1783in" fo:min-width="0.302in" fo:padding-top="0in" fo:padding-bottom="0in" fo:padding-left="0in" fo:padding-right="0in" fo:wrap-option="wrap" style:run-through="foreground"/>
    </style:style>
    <style:style style:name="gr269" style:family="graphic">
      <style:graphic-properties draw:stroke="none" svg:stroke-width="0in" draw:fill="none" draw:textarea-vertical-align="top" draw:auto-grow-height="false" draw:fit-to-size="false" style:shrink-to-fit="false" fo:min-height="0.1783in" fo:min-width="0.9228in" fo:padding-top="0in" fo:padding-bottom="0in" fo:padding-left="0in" fo:padding-right="0in" fo:wrap-option="wrap" style:run-through="foreground"/>
    </style:style>
    <style:style style:name="gr270" style:family="graphic">
      <style:graphic-properties draw:stroke="none" svg:stroke-width="0in" draw:fill="none" draw:textarea-vertical-align="top" draw:auto-grow-height="false" draw:fit-to-size="false" style:shrink-to-fit="false" fo:min-height="0.178in" fo:min-width="0.0425in" fo:padding-top="0in" fo:padding-bottom="0in" fo:padding-left="0in" fo:padding-right="0in" fo:wrap-option="wrap" style:run-through="foreground"/>
    </style:style>
    <style:style style:name="gr271" style:family="graphic">
      <style:graphic-properties draw:stroke="none" svg:stroke-width="0in" draw:fill="none" draw:textarea-vertical-align="top" draw:auto-grow-height="false" draw:fit-to-size="false" style:shrink-to-fit="false" fo:min-height="0.1783in" fo:min-width="0.8783in" fo:padding-top="0in" fo:padding-bottom="0in" fo:padding-left="0in" fo:padding-right="0in" fo:wrap-option="wrap" style:run-through="foreground"/>
    </style:style>
    <style:style style:name="gr272" style:family="graphic">
      <style:graphic-properties draw:stroke="none" svg:stroke-width="0in" draw:fill="none" draw:textarea-vertical-align="top" draw:auto-grow-height="false" draw:fit-to-size="false" style:shrink-to-fit="false" fo:min-height="0.1783in" fo:min-width="0.0417in" fo:padding-top="0in" fo:padding-bottom="0in" fo:padding-left="0in" fo:padding-right="0in" fo:wrap-option="wrap" style:run-through="foreground"/>
    </style:style>
    <style:style style:name="gr273" style:family="graphic">
      <style:graphic-properties draw:stroke="none" svg:stroke-width="0in" draw:fill="none" draw:textarea-vertical-align="top" draw:auto-grow-height="false" draw:fit-to-size="false" style:shrink-to-fit="false" fo:min-height="0.1783in" fo:min-width="3.4866in" fo:padding-top="0in" fo:padding-bottom="0in" fo:padding-left="0in" fo:padding-right="0in" fo:wrap-option="wrap" style:run-through="foreground"/>
    </style:style>
    <style:style style:name="gr274" style:family="graphic">
      <style:graphic-properties draw:stroke="none" svg:stroke-width="0in" draw:fill="none" draw:textarea-vertical-align="top" draw:auto-grow-height="false" draw:fit-to-size="false" style:shrink-to-fit="false" fo:min-height="0.1783in" fo:min-width="2.0957in" fo:padding-top="0in" fo:padding-bottom="0in" fo:padding-left="0in" fo:padding-right="0in" fo:wrap-option="wrap" style:run-through="foreground"/>
    </style:style>
    <style:style style:name="gr275" style:family="graphic">
      <style:graphic-properties draw:stroke="none" svg:stroke-width="0in" draw:fill="none" draw:textarea-vertical-align="top" draw:auto-grow-height="false" draw:fit-to-size="false" style:shrink-to-fit="false" fo:min-height="0.178in" fo:min-width="1.1047in" fo:padding-top="0in" fo:padding-bottom="0in" fo:padding-left="0in" fo:padding-right="0in" fo:wrap-option="wrap" style:run-through="foreground"/>
    </style:style>
    <style:style style:name="gr276" style:family="graphic">
      <style:graphic-properties draw:stroke="none" svg:stroke-width="0in" draw:fill="none" draw:textarea-vertical-align="top" draw:auto-grow-height="false" draw:fit-to-size="false" style:shrink-to-fit="false" fo:min-height="0.178in" fo:min-width="3.8339in" fo:padding-top="0in" fo:padding-bottom="0in" fo:padding-left="0in" fo:padding-right="0in" fo:wrap-option="wrap" style:run-through="foreground"/>
    </style:style>
    <style:style style:name="gr277" style:family="graphic">
      <style:graphic-properties draw:stroke="none" svg:stroke-width="0in" draw:fill="none" draw:textarea-vertical-align="top" draw:auto-grow-height="false" draw:fit-to-size="false" style:shrink-to-fit="false" fo:min-height="0.178in" fo:min-width="3.9772in" fo:padding-top="0in" fo:padding-bottom="0in" fo:padding-left="0in" fo:padding-right="0in" fo:wrap-option="wrap" style:run-through="foreground"/>
    </style:style>
    <style:style style:name="gr278" style:family="graphic">
      <style:graphic-properties draw:stroke="none" svg:stroke-width="0in" draw:fill="none" draw:textarea-vertical-align="top" draw:auto-grow-height="false" draw:fit-to-size="false" style:shrink-to-fit="false" fo:min-height="0.178in" fo:min-width="0.4071in" fo:padding-top="0in" fo:padding-bottom="0in" fo:padding-left="0in" fo:padding-right="0in" fo:wrap-option="wrap" style:run-through="foreground"/>
    </style:style>
    <style:style style:name="gr279" style:family="graphic">
      <style:graphic-properties draw:stroke="none" svg:stroke-width="0in" draw:fill="none" draw:textarea-vertical-align="top" draw:auto-grow-height="false" draw:fit-to-size="false" style:shrink-to-fit="false" fo:min-height="0.178in" fo:min-width="3.8811in" fo:padding-top="0in" fo:padding-bottom="0in" fo:padding-left="0in" fo:padding-right="0in" fo:wrap-option="wrap" style:run-through="foreground"/>
    </style:style>
    <style:style style:name="gr280" style:family="graphic">
      <style:graphic-properties draw:stroke="none" svg:stroke-width="0in" draw:fill="none" draw:textarea-vertical-align="top" draw:auto-grow-height="false" draw:fit-to-size="false" style:shrink-to-fit="false" fo:min-height="0.178in" fo:min-width="1.7256in" fo:padding-top="0in" fo:padding-bottom="0in" fo:padding-left="0in" fo:padding-right="0in" fo:wrap-option="wrap" style:run-through="foreground"/>
    </style:style>
    <style:style style:name="gr281" style:family="graphic">
      <style:graphic-properties draw:stroke="none" svg:stroke-width="0in" draw:fill="none" draw:textarea-vertical-align="top" draw:auto-grow-height="false" draw:fit-to-size="false" style:shrink-to-fit="false" fo:min-height="0.1783in" fo:min-width="3.748in" fo:padding-top="0in" fo:padding-bottom="0in" fo:padding-left="0in" fo:padding-right="0in" fo:wrap-option="wrap" style:run-through="foreground"/>
    </style:style>
    <style:style style:name="gr282" style:family="graphic">
      <style:graphic-properties draw:stroke="none" svg:stroke-width="0in" draw:fill="none" draw:textarea-vertical-align="top" draw:auto-grow-height="false" draw:fit-to-size="false" style:shrink-to-fit="false" fo:min-height="0.1783in" fo:min-width="2.8165in" fo:padding-top="0in" fo:padding-bottom="0in" fo:padding-left="0in" fo:padding-right="0in" fo:wrap-option="wrap" style:run-through="foreground"/>
    </style:style>
    <style:style style:name="gr283" style:family="graphic">
      <style:graphic-properties draw:stroke="none" svg:stroke-width="0in" draw:fill="none" draw:textarea-vertical-align="top" draw:auto-grow-height="false" draw:fit-to-size="false" style:shrink-to-fit="false" fo:min-height="0.178in" fo:min-width="0.8783in" fo:padding-top="0in" fo:padding-bottom="0in" fo:padding-left="0in" fo:padding-right="0in" fo:wrap-option="wrap" style:run-through="foreground"/>
    </style:style>
    <style:style style:name="gr284" style:family="graphic">
      <style:graphic-properties draw:stroke="none" svg:stroke-width="0in" draw:fill="none" draw:textarea-vertical-align="top" draw:auto-grow-height="false" draw:fit-to-size="false" style:shrink-to-fit="false" fo:min-height="0.178in" fo:min-width="0.0417in" fo:padding-top="0in" fo:padding-bottom="0in" fo:padding-left="0in" fo:padding-right="0in" fo:wrap-option="wrap" style:run-through="foreground"/>
    </style:style>
    <style:style style:name="gr285" style:family="graphic">
      <style:graphic-properties draw:stroke="none" svg:stroke-width="0in" draw:fill="none" draw:textarea-vertical-align="top" draw:auto-grow-height="false" draw:fit-to-size="false" style:shrink-to-fit="false" fo:min-height="0.1783in" fo:min-width="3.4484in" fo:padding-top="0in" fo:padding-bottom="0in" fo:padding-left="0in" fo:padding-right="0in" fo:wrap-option="wrap" style:run-through="foreground"/>
    </style:style>
    <style:style style:name="gr286" style:family="graphic">
      <style:graphic-properties draw:stroke="none" svg:stroke-width="0in" draw:fill="none" draw:textarea-vertical-align="top" draw:auto-grow-height="false" draw:fit-to-size="false" style:shrink-to-fit="false" fo:min-height="0.1783in" fo:min-width="3.7346in" fo:padding-top="0in" fo:padding-bottom="0in" fo:padding-left="0in" fo:padding-right="0in" fo:wrap-option="wrap" style:run-through="foreground"/>
    </style:style>
    <style:style style:name="gr287" style:family="graphic">
      <style:graphic-properties draw:stroke="none" svg:stroke-width="0in" draw:fill="none" draw:textarea-vertical-align="top" draw:auto-grow-height="false" draw:fit-to-size="false" style:shrink-to-fit="false" fo:min-height="0.1783in" fo:min-width="3.8063in" fo:padding-top="0in" fo:padding-bottom="0in" fo:padding-left="0in" fo:padding-right="0in" fo:wrap-option="wrap" style:run-through="foreground"/>
    </style:style>
    <style:style style:name="gr288" style:family="graphic">
      <style:graphic-properties draw:stroke="none" svg:stroke-width="0in" draw:fill="none" draw:textarea-vertical-align="top" draw:auto-grow-height="false" draw:fit-to-size="false" style:shrink-to-fit="false" fo:min-height="0.1783in" fo:min-width="0.6807in" fo:padding-top="0in" fo:padding-bottom="0in" fo:padding-left="0in" fo:padding-right="0in" fo:wrap-option="wrap" style:run-through="foreground"/>
    </style:style>
    <style:style style:name="gr289" style:family="graphic">
      <style:graphic-properties draw:stroke="none" svg:stroke-width="0in" draw:fill="none" draw:textarea-vertical-align="top" draw:auto-grow-height="false" draw:fit-to-size="false" style:shrink-to-fit="false" fo:min-height="0.178in" fo:min-width="3.848in" fo:padding-top="0in" fo:padding-bottom="0in" fo:padding-left="0in" fo:padding-right="0in" fo:wrap-option="wrap" style:run-through="foreground"/>
    </style:style>
    <style:style style:name="gr290" style:family="graphic">
      <style:graphic-properties draw:stroke="none" svg:stroke-width="0in" draw:fill="none" draw:textarea-vertical-align="top" draw:auto-grow-height="false" draw:fit-to-size="false" style:shrink-to-fit="false" fo:min-height="0.178in" fo:min-width="0.5807in" fo:padding-top="0in" fo:padding-bottom="0in" fo:padding-left="0in" fo:padding-right="0in" fo:wrap-option="wrap" style:run-through="foreground"/>
    </style:style>
    <style:style style:name="gr291" style:family="graphic">
      <style:graphic-properties draw:stroke="none" svg:stroke-width="0in" draw:fill="none" draw:textarea-vertical-align="top" draw:auto-grow-height="false" draw:fit-to-size="false" style:shrink-to-fit="false" fo:min-height="0.1783in" fo:min-width="3.972in" fo:padding-top="0in" fo:padding-bottom="0in" fo:padding-left="0in" fo:padding-right="0in" fo:wrap-option="wrap" style:run-through="foreground"/>
    </style:style>
    <style:style style:name="gr292" style:family="graphic">
      <style:graphic-properties draw:stroke="none" svg:stroke-width="0in" draw:fill="none" draw:textarea-vertical-align="top" draw:auto-grow-height="false" draw:fit-to-size="false" style:shrink-to-fit="false" fo:min-height="0.1783in" fo:min-width="3.4181in" fo:padding-top="0in" fo:padding-bottom="0in" fo:padding-left="0in" fo:padding-right="0in" fo:wrap-option="wrap" style:run-through="foreground"/>
    </style:style>
    <style:style style:name="gr293" style:family="graphic">
      <style:graphic-properties draw:stroke="none" svg:stroke-width="0in" draw:fill="none" draw:textarea-vertical-align="top" draw:auto-grow-height="false" draw:fit-to-size="false" style:shrink-to-fit="false" fo:min-height="0.1783in" fo:min-width="0.8299in" fo:padding-top="0in" fo:padding-bottom="0in" fo:padding-left="0in" fo:padding-right="0in" fo:wrap-option="wrap" style:run-through="foreground"/>
    </style:style>
    <style:style style:name="gr294" style:family="graphic">
      <style:graphic-properties draw:stroke="none" svg:stroke-width="0in" draw:fill="none" draw:textarea-vertical-align="top" draw:auto-grow-height="false" draw:fit-to-size="false" style:shrink-to-fit="false" fo:min-height="0.1783in" fo:min-width="3.6047in" fo:padding-top="0in" fo:padding-bottom="0in" fo:padding-left="0in" fo:padding-right="0in" fo:wrap-option="wrap" style:run-through="foreground"/>
    </style:style>
    <style:style style:name="gr295" style:family="graphic">
      <style:graphic-properties draw:stroke="none" svg:stroke-width="0in" draw:fill="none" draw:textarea-vertical-align="top" draw:auto-grow-height="false" draw:fit-to-size="false" style:shrink-to-fit="false" fo:min-height="0.1783in" fo:min-width="2.0547in" fo:padding-top="0in" fo:padding-bottom="0in" fo:padding-left="0in" fo:padding-right="0in" fo:wrap-option="wrap" style:run-through="foreground"/>
    </style:style>
    <style:style style:name="gr296" style:family="graphic">
      <style:graphic-properties draw:stroke="none" svg:stroke-width="0in" draw:fill="none" draw:textarea-vertical-align="top" draw:auto-grow-height="false" draw:fit-to-size="false" style:shrink-to-fit="false" fo:min-height="0.1783in" fo:min-width="3.589in" fo:padding-top="0in" fo:padding-bottom="0in" fo:padding-left="0in" fo:padding-right="0in" fo:wrap-option="wrap" style:run-through="foreground"/>
    </style:style>
    <style:style style:name="gr297" style:family="graphic">
      <style:graphic-properties draw:stroke="none" svg:stroke-width="0in" draw:fill="none" draw:textarea-vertical-align="top" draw:auto-grow-height="false" draw:fit-to-size="false" style:shrink-to-fit="false" fo:min-height="0.1783in" fo:min-width="0.0854in" fo:padding-top="0in" fo:padding-bottom="0in" fo:padding-left="0in" fo:padding-right="0in" fo:wrap-option="wrap" style:run-through="foreground"/>
    </style:style>
    <style:style style:name="gr298" style:family="graphic">
      <style:graphic-properties draw:stroke="none" svg:stroke-width="0in" draw:fill="none" draw:textarea-vertical-align="top" draw:auto-grow-height="false" draw:fit-to-size="false" style:shrink-to-fit="false" fo:min-height="0.1783in" fo:min-width="1.9957in" fo:padding-top="0in" fo:padding-bottom="0in" fo:padding-left="0in" fo:padding-right="0in" fo:wrap-option="wrap" style:run-through="foreground"/>
    </style:style>
    <style:style style:name="gr299" style:family="graphic">
      <style:graphic-properties draw:stroke="none" svg:stroke-width="0in" draw:fill="none" draw:textarea-vertical-align="top" draw:auto-grow-height="false" draw:fit-to-size="false" style:shrink-to-fit="false" fo:min-height="0.1783in" fo:min-width="3.378in" fo:padding-top="0in" fo:padding-bottom="0in" fo:padding-left="0in" fo:padding-right="0in" fo:wrap-option="wrap" style:run-through="foreground"/>
    </style:style>
    <style:style style:name="gr300" style:family="graphic">
      <style:graphic-properties draw:stroke="none" svg:stroke-width="0in" draw:fill="none" draw:textarea-vertical-align="top" draw:auto-grow-height="false" draw:fit-to-size="false" style:shrink-to-fit="false" fo:min-height="0.1783in" fo:min-width="3.6264in" fo:padding-top="0in" fo:padding-bottom="0in" fo:padding-left="0in" fo:padding-right="0in" fo:wrap-option="wrap" style:run-through="foreground"/>
    </style:style>
    <style:style style:name="gr301" style:family="graphic">
      <style:graphic-properties draw:stroke="none" svg:stroke-width="0in" draw:fill="none" draw:textarea-vertical-align="top" draw:auto-grow-height="false" draw:fit-to-size="false" style:shrink-to-fit="false" fo:min-height="0.1783in" fo:min-width="0.2118in" fo:padding-top="0in" fo:padding-bottom="0in" fo:padding-left="0in" fo:padding-right="0in" fo:wrap-option="wrap" style:run-through="foreground"/>
    </style:style>
    <style:style style:name="gr302" style:family="graphic">
      <style:graphic-properties draw:stroke="none" svg:stroke-width="0in" draw:fill="none" draw:textarea-vertical-align="top" draw:auto-grow-height="false" draw:fit-to-size="false" style:shrink-to-fit="false" fo:min-height="0.1783in" fo:min-width="2.0374in" fo:padding-top="0in" fo:padding-bottom="0in" fo:padding-left="0in" fo:padding-right="0in" fo:wrap-option="wrap" style:run-through="foreground"/>
    </style:style>
    <style:style style:name="gr303" style:family="graphic">
      <style:graphic-properties draw:stroke="none" svg:stroke-width="0in" draw:fill="none" draw:textarea-vertical-align="top" draw:auto-grow-height="false" draw:fit-to-size="false" style:shrink-to-fit="false" fo:min-height="0.1783in" fo:min-width="3.2457in" fo:padding-top="0in" fo:padding-bottom="0in" fo:padding-left="0in" fo:padding-right="0in" fo:wrap-option="wrap" style:run-through="foreground"/>
    </style:style>
    <style:style style:name="gr304" style:family="graphic">
      <style:graphic-properties draw:stroke="none" svg:stroke-width="0in" draw:fill="none" draw:textarea-vertical-align="top" draw:auto-grow-height="false" draw:fit-to-size="false" style:shrink-to-fit="false" fo:min-height="0.1465in" fo:min-width="4.2508in" fo:padding-top="0in" fo:padding-bottom="0in" fo:padding-left="0in" fo:padding-right="0in" fo:wrap-option="wrap" style:run-through="foreground"/>
    </style:style>
    <style:style style:name="gr305" style:family="graphic">
      <style:graphic-properties draw:stroke="none" svg:stroke-width="0in" draw:fill="none" draw:textarea-vertical-align="top" draw:auto-grow-height="false" draw:fit-to-size="false" style:shrink-to-fit="false" fo:min-height="0.1457in" fo:min-width="2.6071in" fo:padding-top="0in" fo:padding-bottom="0in" fo:padding-left="0in" fo:padding-right="0in" fo:wrap-option="wrap" style:run-through="foreground"/>
    </style:style>
    <style:style style:name="gr30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7.2681in" fo:min-width="0in" fo:padding-top="0.0492in" fo:padding-bottom="0.0492in" fo:padding-left="0.0984in" fo:padding-right="0.0984in" fo:wrap-option="wrap" style:run-through="foreground"/>
    </style:style>
    <style:style style:name="gr307" style:family="graphic">
      <style:graphic-properties draw:stroke="none" svg:stroke-width="0in" draw:fill="none" draw:textarea-vertical-align="top" draw:auto-grow-height="false" draw:fit-to-size="false" style:shrink-to-fit="false" fo:min-height="0.1646in" fo:min-width="0.039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bookmark text:name="_GoBack"/>REQUEST FOR INFORMATION<text:span text:style-name="T1"> </text:span></text:p>
          </table:table-cell>
        </table:table-row>
        <table:table-row table:style-name="Table1.1">
          <table:table-cell table:style-name="Table1.A2" office:value-type="string">
            <text:p text:style-name="P2">ESCLARECIMENTOS<text:span text:style-name="T1"> </text:span></text:p>
          </table:table-cell>
        </table:table-row>
        <table:table-row table:style-name="Table1.1">
          <table:table-cell table:style-name="Table1.A3" office:value-type="string">
            <text:p text:style-name="P1">Esclarecimento II<text:span text:style-name="T1"> </text:span></text:p>
          </table:table-cell>
        </table:table-row>
        <table:table-row table:style-name="Table1.1">
          <table:table-cell table:style-name="Table1.A4" office:value-type="string">
            <text:p text:style-name="P4"><text:s/></text:p>
            <text:p text:style-name="P5"><text:span text:style-name="T2">PERGUNTA 1:</text:span><text:span text:style-name="T3"> <text:s/></text:span></text:p>
            <text:p text:style-name="P6"><text:span text:style-name="T3"><text:s/></text:span></text:p>
            <text:p text:style-name="P7">Permitir identificar o potencial efetivo de negócios dos clientes, a partir de dados de suas interações. <text:s/></text:p>
            <text:p text:style-name="P7"><text:s/></text:p>
            <text:p text:style-name="P9">Isto significa utilizar algoritmos estatísticos e analíticos para segmentar, classificar e identificar propensão de compra de produtos? </text:p>
            <text:p text:style-name="P14"><text:span text:style-name="T4"><text:s/></text:span></text:p>
            <text:p text:style-name="P10"><text:span text:style-name="T5">RESPOSTA:</text:span> <text:s/></text:p>
            <text:p text:style-name="P15"><text:span text:style-name="T6"><text:s/></text:span></text:p>
            <text:p text:style-name="P19"><text:span text:style-name="T1">Isso mesmo. Porém, neste caso, a análise e definição de propensão é realizada a partir de informações históricas das diversas interações do cliente. Diferente de identificar a propensão a partir de sistemas legados</text:span><text:span text:style-name="T8">. </text:span></text:p>
            <text:p text:style-name="P11"><text:span text:style-name="T1"><text:s/></text:span></text:p>
            <text:p text:style-name="P7"><text:span text:style-name="T5">PERGUNTA 2:</text:span> <text:s/></text:p>
            <text:p text:style-name="P7"><text:span text:style-name="T1"><text:s/></text:span></text:p>
            <text:p text:style-name="P12">Permitir o acesso e a integração com sistemas legados, de forma que informações sejam relacionadas e apresentadas para os usuários. <text:s/></text:p>
            <text:p text:style-name="P7"><text:s/></text:p>
            <text:p text:style-name="P8">Qual o modelo de integração adotado para troca de informações? <text:s/>Quais informações serão trocadas com os sistemas legados<text:span text:style-name="T1">? </text:span></text:p>
            <text:p text:style-name="P16"><text:span text:style-name="T7"><text:s/></text:span></text:p>
            <text:p text:style-name="P11"><text:span text:style-name="T5">RESPOSTA:</text:span> <text:s/></text:p>
            <text:p text:style-name="P7"><text:span text:style-name="T8"><text:s/></text:span></text:p>
            <text:p text:style-name="P12"><text:span text:style-name="T1">As integrações serão realizadas se utilizando de Web Services. Quanto às informações que serão trocadas, ainda não foi feito este levantamento. </text:span></text:p>
            <text:p text:style-name="P7"><text:span text:style-name="T1"><text:s/></text:span></text:p>
            <text:p text:style-name="P7"><text:span text:style-name="T5">PERGUNTA 3:</text:span> <text:s/></text:p>
            <text:p text:style-name="P17"><text:span text:style-name="T1"><text:s/></text:span></text:p>
            <text:p text:style-name="P21">Permitir a integração com o sistema ERP/SAP utilizado pelo Banco, para permitir a troca de informações. <text:s/></text:p>
            <text:p text:style-name="P20"><text:s/></text:p>
            <text:p text:style-name="P19">Qual o modelo de integração adotado para troca de informações? <text:s/>Quais informações serão trocadas com o ERP? </text:p>
            <text:p text:style-name="P21"><text:s/></text:p>
            <text:p text:style-name="P7"><text:span text:style-name="T5">RESPOSTA:</text:span> <text:s/></text:p>
            <text:p text:style-name="P17"><text:span text:style-name="T8"><text:s/></text:span></text:p>
            <text:p text:style-name="P19"><text:span text:style-name="T1">A conexão com o ERP-SAP pode ser por disponibilização de um serviço, ou por troca de arquivos. O serviço utilizaria Web Services, que devem ser disponibilizados pelo ERP de acordo com a necessidade de informação solicitada pelo CRM, gerando informação realtime da base de dados do SAP. A troca de arquivos, que pode utilizar arquivos XML ou TXT puro, deve ser utilizada para acessar grande volume de dados, normalmente é utilizada para carga diária da base de dados dos sistemas. Não há acesso direto ao banco de dados do ERP. </text:span></text:p>
            <text:p text:style-name="P21"><text:span text:style-name="T1">Quanto ás informações que serão trocadas, ainda não foi feito este levantamento. </text:span></text:p>
            <text:p text:style-name="P1"><text:soft-page-break/><text:s/></text:p>
          </table:table-cell>
        </table:table-row>
      </table:table>
      <text:p text:style-name="P3"/>
      <text:p text:style-name="P3"/>
      <text:p text:style-name="P7"><text:s/></text:p>
      <text:p text:style-name="P24"><text:span text:style-name="T5">PERGUNTA 9:</text:span> <text:s/></text:p>
      <text:p text:style-name="P25"><text:span text:style-name="T1"><text:s/></text:span></text:p>
      <text:p text:style-name="P27">Permitir a avaliação da prontidão e disposição do cliente em potencial para comprar. <text:s/></text:p>
      <text:p text:style-name="P28">O que significa avaliação da prontidão e disposição? <text:s/>É somente uma classificação do cliente em potencial? </text:p>
      <text:p text:style-name="P26"><text:span text:style-name="T1"><text:s/></text:span></text:p>
      <text:p text:style-name="P24"><text:span text:style-name="T5">RESPOSTA:</text:span> <text:s/></text:p>
      <text:p text:style-name="P17"><text:span text:style-name="T8"><text:s/></text:span></text:p>
      <text:p text:style-name="P30"><text:span text:style-name="T1">Através da utilização de analytics nos dados dos sistemas legados, o banco poderá analisar a propensão dos clientes para adquirirem alguns produtos</text:span><text:span text:style-name="T8">. </text:span></text:p>
      <text:p text:style-name="P17"><text:span text:style-name="T8"><text:s/></text:span></text:p>
      <text:p text:style-name="P24"><text:span text:style-name="T5">PERGUNTA 10:</text:span> <text:s/></text:p>
      <text:p text:style-name="P18"><text:span text:style-name="T1"><text:s/></text:span></text:p>
      <text:p text:style-name="P31">Permitir a integração com o sistema de telefonia do Banco, de forma que possa reconhecer quem fez a ligação, seja ela interna ou externa, e relacionar com a conta já existente. </text:p>
      <text:list xml:id="list508749837" text:style-name="WWNum1">
        <text:list-item>
          <text:p text:style-name="P32">Qual o sistema de telefonia existente? <text:s text:c="2"/></text:p>
        </text:list-item>
        <text:list-item>
          <text:p text:style-name="P32">Existe URA? </text:p>
        </text:list-item>
        <text:list-item>
          <text:p text:style-name="P32">Qual o modelo? </text:p>
        </text:list-item>
        <text:list-item>
          <text:p text:style-name="P32">CTI? </text:p>
        </text:list-item>
        <text:list-item>
          <text:p text:style-name="P32">Qual o modelo? </text:p>
        </text:list-item>
        <text:list-item>
          <text:p text:style-name="P32">Discador? </text:p>
        </text:list-item>
        <text:list-item>
          <text:p text:style-name="P32">Qual o modelo? </text:p>
        </text:list-item>
      </text:list>
      <text:p text:style-name="P22"><text:s/></text:p>
      <text:p text:style-name="P24"><text:span text:style-name="T5">RESPOSTA:</text:span> <text:s/></text:p>
      <text:p text:style-name="P7"><text:s/></text:p>
      <text:p text:style-name="P34"><text:span text:style-name="T1">a) Central Telefonica COIP, Modelo UAP 8100, Fabricante Huawei <text:s/>b) Sim </text:span></text:p>
      <text:list xml:id="list3205562237" text:style-name="WWNum2">
        <text:list-item>
          <text:p text:style-name="P33"><text:span text:style-name="T1">Huawei IVR </text:span></text:p>
        </text:list-item>
        <text:list-item>
          <text:p text:style-name="P33"><text:span text:style-name="T1">Sim </text:span></text:p>
        </text:list-item>
        <text:list-item>
          <text:p text:style-name="P33"><text:span text:style-name="T1">Não se aplica </text:span></text:p>
        </text:list-item>
        <text:list-item>
          <text:p text:style-name="P33"><text:span text:style-name="T1">Sim </text:span></text:p>
        </text:list-item>
        <text:list-item>
          <text:p text:style-name="P33"><text:span text:style-name="T1">HPSmanage – Outbound Service </text:span></text:p>
        </text:list-item>
      </text:list>
      <text:p text:style-name="P23"><text:s/></text:p>
      <text:p text:style-name="P24"><text:span text:style-name="T5">PERGUNTA 11:</text:span> <text:s/></text:p>
      <text:p text:style-name="P13"><text:span text:style-name="T1"><text:s/></text:span></text:p>
      <text:p text:style-name="P31">Permitir a geração de alertas em tempo real, para os usuários, informando, por exemplo, quando um possível cliente está acessando alguma informação do Banco. <text:s/></text:p>
      <text:p text:style-name="P29"><text:soft-page-break/>Qual o objetivo deste item? <text:s/>É possibilitar a ofertas no site do banco ou no call center de produtos relacionados a área de interesse do cliente? <text:s/>É desejável guardar o histórico destas pesquisas / interesses do cliente? </text:p>
      <text:p text:style-name="P3"/>
      <text:p text:style-name="P3"><draw:g text:anchor-type="paragraph" draw:z-index="0" draw:name="Group 4748" draw:style-name="gr4"><draw:custom-shape draw:name="Rectangle 4524" draw:style-name="gr5" draw:text-style-name="P37" svg:width="0.0012in" svg:height="0.0012in" svg:x="-0.0717in" svg:y="0.5055in"><text:p text:style-name="P36"><text:span text:style-name="T9">PERGUNT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3" draw:style-name="gr5" draw:text-style-name="P37" svg:width="0.0012in" svg:height="0.0012in" svg:x="-0.0717in" svg:y="0.5055in"><text:p text:style-name="P36"><text:span text:style-name="T9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5" draw:style-name="gr5" draw:text-style-name="P37" svg:width="0.0012in" svg:height="0.0012in" svg:x="-0.0717in" svg:y="0.5055in"><text:p text:style-name="P36"><text:span text:style-name="T9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0" draw:style-name="gr5" draw:text-style-name="P37" svg:width="0.0012in" svg:height="0.0012in" svg:x="-0.0717in" svg:y="0.50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" draw:style-name="gr5" draw:text-style-name="P37" svg:width="0.0012in" svg:height="0.0012in" svg:x="-0.0717in" svg:y="0.50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" draw:style-name="gr5" draw:text-style-name="P37" svg:width="0.0012in" svg:height="0.0012in" svg:x="-0.0717in" svg:y="0.5055in"><text:p text:style-name="P36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7" draw:style-name="gr5" draw:text-style-name="P37" svg:width="0.0012in" svg:height="0.0012in" svg:x="-0.0717in" svg:y="0.5055in"><text:p text:style-name="P36"><text:span text:style-name="T9">estru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3" draw:style-name="gr5" draw:text-style-name="P37" svg:width="0.0012in" svg:height="0.0012in" svg:x="-0.0717in" svg:y="0.5055in"><text:p text:style-name="P36"><text:span text:style-name="T9">Permiti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4" draw:style-name="gr5" draw:text-style-name="P37" svg:width="0.0012in" svg:height="0.0012in" svg:x="-0.0717in" svg:y="0.5055in"><text:p text:style-name="P36"><text:span text:style-name="T9">a integr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5" draw:style-name="gr5" draw:text-style-name="P37" svg:width="0.0012in" svg:height="0.0012in" svg:x="-0.0717in" svg:y="0.5055in"><text:p text:style-name="P36"><text:span text:style-name="T9">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" draw:style-name="gr5" draw:text-style-name="P37" svg:width="0.0012in" svg:height="0.0012in" svg:x="-0.0717in" svg:y="0.5055in"><text:p text:style-name="P36"><text:span text:style-name="T9">análise de dados 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9" draw:style-name="gr5" draw:text-style-name="P37" svg:width="0.0012in" svg:height="0.0012in" svg:x="-0.0717in" svg:y="0.5055in"><text:p text:style-name="P36"><text:span text:style-name="T9">como po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0" draw:style-name="gr5" draw:text-style-name="P37" svg:width="0.0012in" svg:height="0.0012in" svg:x="-0.0717in" svg:y="0.5055in"><text:p text:style-name="P36"><text:span text:style-name="T9">exemplo, advind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1" draw:style-name="gr5" draw:text-style-name="P37" svg:width="0.0012in" svg:height="0.0012in" svg:x="-0.0717in" svg:y="0.5055in"><text:p text:style-name="P36"><text:span text:style-name="T9">das mídias so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8" draw:style-name="gr5" draw:text-style-name="P37" svg:width="0.0012in" svg:height="0.0012in" svg:x="-0.0717in" svg:y="0.5055in"><text:p text:style-name="P36"><text:span text:style-name="T9">urados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gr5" draw:text-style-name="P37" svg:width="0.0012in" svg:height="0.0012in" svg:x="-0.0717in" svg:y="0.5055in"><text:p text:style-name="P36"><text:span text:style-name="T9">i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gr5" draw:text-style-name="P37" svg:width="0.0012in" svg:height="0.0012in" svg:x="-0.0717in" svg:y="0.50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gr5" draw:text-style-name="P37" svg:width="0.0012in" svg:height="0.0012in" svg:x="-0.0717in" svg:y="0.50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gr5" draw:text-style-name="P37" svg:width="0.0012in" svg:height="0.0012in" svg:x="-0.0717in" svg:y="0.5055in"><text:p text:style-name="P36"><text:span text:style-name="T9">É necessário filtrar e selecionar os dados das míd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" draw:style-name="gr5" draw:text-style-name="P37" svg:width="0.0012in" svg:height="0.0012in" svg:x="-0.0717in" svg:y="0.5055in"><text:p text:style-name="P36"><text:span text:style-name="T9">as sociais a serem integrados ou o objetivo é lev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" draw:style-name="gr5" draw:text-style-name="P37" svg:width="0.0012in" svg:height="0.0012in" svg:x="-0.0717in" svg:y="0.5055in"><text:p text:style-name="P36"><text:span text:style-name="T9"><text:s/></text:span><text:span text:style-name="T9">todos 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gr5" draw:text-style-name="P37" svg:width="0.0012in" svg:height="0.0012in" svg:x="-0.0717in" svg:y="0.5055in"><text:p text:style-name="P36"><text:span text:style-name="T9">dados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gr5" draw:text-style-name="P37" svg:width="0.0012in" svg:height="0.0012in" svg:x="-0.0717in" svg:y="0.5055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5" draw:text-style-name="P37" svg:width="0.0012in" svg:height="0.0012in" svg:x="-0.0717in" svg:y="0.5055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6" draw:style-name="gr5" draw:text-style-name="P37" svg:width="0.0012in" svg:height="0.0012in" svg:x="-0.0717in" svg:y="0.5055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7" draw:style-name="gr5" draw:text-style-name="P37" svg:width="0.0012in" svg:height="0.0012in" svg:x="-0.0717in" svg:y="0.50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gr5" draw:text-style-name="P37" svg:width="0.0012in" svg:height="0.0012in" svg:x="-0.0717in" svg:y="0.50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gr5" draw:text-style-name="P37" svg:width="0.0012in" svg:height="0.0012in" svg:x="-0.0717in" svg:y="0.5055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" draw:style-name="gr5" draw:text-style-name="P37" svg:width="0.0012in" svg:height="0.0012in" svg:x="-0.0717in" svg:y="0.5063in"><text:p text:style-name="P36"><text:span text:style-name="T9">O objetivo é selecionar as informações de determi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5" draw:text-style-name="P37" svg:width="0.0012in" svg:height="0.0012in" svg:x="-0.0717in" svg:y="0.5063in"><text:p text:style-name="P36"><text:span text:style-name="T9">dos clientes ou futuros clientes que são importa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" draw:style-name="gr5" draw:text-style-name="P37" svg:width="0.0012in" svg:height="0.0012in" svg:x="-0.0717in" svg:y="0.5063in"><text:p text:style-name="P36"><text:span text:style-name="T9">s para tomadas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gr5" draw:text-style-name="P37" svg:width="0.0012in" svg:height="0.0012in" svg:x="-0.0717in" svg:y="0.5063in"><text:p text:style-name="P36"><text:span text:style-name="T9">decisão e definições de estratégias de relacionam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0" draw:style-name="gr5" draw:text-style-name="P37" svg:width="0.0012in" svg:height="0.0012in" svg:x="-0.0717in" svg:y="0.5063in"><text:p text:style-name="P36"><text:span text:style-name="T9">t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8" draw:style-name="gr5" draw:text-style-name="P37" svg:width="0.0012in" svg:height="0.0012in" svg:x="-0.0717in" svg:y="0.5063in"><text:p text:style-name="P36"><text:span text:style-name="T9">PERGUNTA 5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9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" draw:style-name="gr5" draw:text-style-name="P37" svg:width="0.0012in" svg:height="0.0012in" svg:x="-0.0717in" svg:y="0.5063in"><text:p text:style-name="P36"><text:span text:style-name="T9">Suportar a integração e consolidação de todas as 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" draw:style-name="gr5" draw:text-style-name="P37" svg:width="0.0012in" svg:height="0.0012in" svg:x="-0.0717in" svg:y="0.5063in"><text:p text:style-name="P36"><text:span text:style-name="T9">formações obtidas nos diversos canais de relaciona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gr5" draw:text-style-name="P37" svg:width="0.0012in" svg:height="0.0012in" svg:x="-0.0717in" svg:y="0.5063in"><text:p text:style-name="P36"><text:span text:style-name="T9">e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1" draw:style-name="gr5" draw:text-style-name="P37" svg:width="0.0012in" svg:height="0.0012in" svg:x="-0.0717in" svg:y="0.5063in"><text:p text:style-name="P36"><text:span text:style-name="T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2" draw:style-name="gr5" draw:text-style-name="P37" svg:width="0.0012in" svg:height="0.0012in" svg:x="-0.0717in" svg:y="0.5063in"><text:p text:style-name="P36"><text:span text:style-name="T9">Presencial, telefônico, portal WEB, e-mail, red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" draw:style-name="gr5" draw:text-style-name="P37" svg:width="0.0012in" svg:height="0.0012in" svg:x="-0.0717in" svg:y="0.5063in"><text:p text:style-name="P36"><text:span text:style-name="T9">sociais, chat, etc) em uma só base, proporcionan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" draw:style-name="gr5" draw:text-style-name="P37" svg:width="0.0012in" svg:height="0.0012in" svg:x="-0.0717in" svg:y="0.5063in"><text:p text:style-name="P36"><text:span text:style-name="T9">uma vis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gr5" draw:text-style-name="P37" svg:width="0.0012in" svg:height="0.0012in" svg:x="-0.0717in" svg:y="0.5063in"><text:p text:style-name="P36"><text:span text:style-name="T9">única do cliente e mensuração das ações realizad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gr5" draw:text-style-name="P37" svg:width="0.0012in" svg:height="0.0012in" svg:x="-0.0717in" svg:y="0.5063in"><text:p text:style-name="P36"><text:span text:style-name="T9">em todos os canais de forma <text:s/>integrada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gr5" draw:text-style-name="P37" svg:width="0.0012in" svg:height="0.0012in" svg:x="-0.0717in" svg:y="0.5063in"><text:p text:style-name="P36"><text:span text:style-name="T9">Existe atendimento via chat? <text:s/>Qual a ferramenta ut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gr5" draw:text-style-name="P37" svg:width="0.0012in" svg:height="0.0012in" svg:x="-0.0717in" svg:y="0.5063in"><text:p text:style-name="P36"><text:span text:style-name="T9">lizada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1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0" draw:style-name="gr5" draw:text-style-name="P37" svg:width="0.0012in" svg:height="0.0012in" svg:x="-0.0717in" svg:y="0.5063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0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1" draw:style-name="gr5" draw:text-style-name="P37" svg:width="0.0012in" svg:height="0.0012in" svg:x="-0.0717in" svg:y="0.5063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2" draw:style-name="gr5" draw:text-style-name="P37" svg:width="0.0012in" svg:height="0.0012in" svg:x="-0.0717in" svg:y="0.5063in"><text:p text:style-name="P36"><text:span text:style-name="T9">Não utilizamos atendimento chat. A ferramenta ser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3" draw:style-name="gr5" draw:text-style-name="P37" svg:width="0.0012in" svg:height="0.0012in" svg:x="-0.0717in" svg:y="0.5063in"><text:p text:style-name="P36"><text:span text:style-name="T9">da empresa de CRM que vier a ser contratada pelo B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4" draw:style-name="gr5" draw:text-style-name="P37" svg:width="0.0012in" svg:height="0.0012in" svg:x="-0.0717in" svg:y="0.5063in"><text:p text:style-name="P36"><text:span text:style-name="T9">nc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2" draw:style-name="gr5" draw:text-style-name="P37" svg:width="0.0012in" svg:height="0.0012in" svg:x="-0.0717in" svg:y="0.5063in"><text:p text:style-name="P36"><text:span text:style-name="T9">PERGUNTA 6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3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gr5" draw:text-style-name="P37" svg:width="0.0012in" svg:height="0.0012in" svg:x="-0.0717in" svg:y="0.5063in"><text:p text:style-name="P36"><text:span text:style-name="T9">Permitir o gerenciamento de metas de atendimento, 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gr5" draw:text-style-name="P37" svg:width="0.0012in" svg:height="0.0012in" svg:x="-0.0717in" svg:y="0.5063in"><text:p text:style-name="P36"><text:span text:style-name="T9">endas, etc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gr5" draw:text-style-name="P37" svg:width="0.0012in" svg:height="0.0012in" svg:x="-0.0717in" svg:y="0.5063in"><text:p text:style-name="P36"><text:span text:style-name="T9">Quais são as metas de atendimento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gr5" draw:text-style-name="P37" svg:width="0.0012in" svg:height="0.0012in" svg:x="-0.0717in" svg:y="0.5063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4" draw:style-name="gr5" draw:text-style-name="P37" svg:width="0.0012in" svg:height="0.0012in" svg:x="-0.0717in" svg:y="0.5063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5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8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gr5" draw:text-style-name="P37" svg:width="0.0012in" svg:height="0.0012in" svg:x="-0.0717in" svg:y="0.5063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0" draw:style-name="gr5" draw:text-style-name="P37" svg:width="0.0012in" svg:height="0.0012in" svg:x="-0.0717in" svg:y="0.5063in"><text:p text:style-name="P36"><text:span text:style-name="T9">Vão variar dependendo das demandas recebidas pelo 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gr5" draw:text-style-name="P37" svg:width="0.0012in" svg:height="0.0012in" svg:x="-0.0717in" svg:y="0.5063in"><text:p text:style-name="P36"><text:span text:style-name="T9">entro de Relacionamento oriundas das demais áreas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" draw:style-name="gr5" draw:text-style-name="P37" svg:width="0.0012in" svg:height="0.0012in" svg:x="-0.0717in" svg:y="0.5063in"><text:p text:style-name="P36"><text:span text:style-name="T9">o Banc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gr5" draw:text-style-name="P37" svg:width="0.0012in" svg:height="0.0012in" svg:x="-0.0717in" svg:y="0.5063in"><text:p text:style-name="P36"><text:span text:style-name="T9">Contudo trabalhamos com as estimativas abaixo, qu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4" draw:style-name="gr5" draw:text-style-name="P37" svg:width="0.0012in" svg:height="0.0012in" svg:x="-0.0717in" svg:y="0.5063in"><text:p text:style-name="P36"><text:span text:style-name="T9">poderão ser alteradas para mais ou para menos, no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gr5" draw:text-style-name="P37" svg:width="0.0012in" svg:height="0.0012in" svg:x="-0.0717in" svg:y="0.5063in"><text:p text:style-name="P36"><text:span text:style-name="T9">ecorrer 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6" draw:style-name="gr5" draw:text-style-name="P37" svg:width="0.0012in" svg:height="0.0012in" svg:x="-0.0717in" svg:y="0.5063in"><text:p text:style-name="P36"><text:span text:style-name="T9">Contrato com a empresa que terceiriza nosso Conta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7" draw:style-name="gr5" draw:text-style-name="P37" svg:width="0.0012in" svg:height="0.0012in" svg:x="-0.0717in" svg:y="0.5063in"><text:p text:style-name="P36"><text:span text:style-name="T9"><text:s/></text:span><text:span text:style-name="T9">Center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8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gr5" draw:text-style-name="P37" svg:width="0.0012in" svg:height="0.0012in" svg:x="-0.0717in" svg:y="0.5063in"><text:p text:style-name="P36"><text:span text:style-name="T9">Média Mensal Estimada de Atendimentos por tipo de 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gr5" draw:text-style-name="P37" svg:width="0.0012in" svg:height="0.0012in" svg:x="-0.0717in" svg:y="0.5063in"><text:p text:style-name="P36"><text:span text:style-name="T9">erviço – 2014 a 201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gr5" draw:text-style-name="P37" svg:width="0.0012in" svg:height="0.0012in" svg:x="-0.0717in" svg:y="0.5063in"><text:p text:style-name="P36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44" draw:style-name="gr6" draw:text-style-name="P35" svg:width="0.0012in" svg:height="0.0012in" svg:x="-0.0717in" svg:y="0.5055in"><text:p/><draw:enhanced-geometry draw:mirror-horizontal="false" draw:mirror-vertical="false" drawooo:sub-view-size="9144 6809232" draw:text-areas="0 0 0 0" svg:viewBox="0 0 9144 6809232" draw:type="ooxml-non-primitive" draw:enhanced-path="M 0 0 L 9144 0 9144 6809232 0 6809232 0 0 N"/></draw:custom-shape><draw:custom-shape draw:name="Shape 4945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46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47" draw:style-name="gr6" draw:text-style-name="P35" svg:width="0.0012in" svg:height="0.0012in" svg:x="-0.0717in" svg:y="0.5063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48" draw:style-name="gr6" draw:text-style-name="P35" svg:width="0.0012in" svg:height="0.0012in" svg:x="-0.0717in" svg:y="0.5055in"><text:p/><draw:enhanced-geometry draw:mirror-horizontal="false" draw:mirror-vertical="false" drawooo:sub-view-size="9144 6809232" draw:text-areas="0 0 0 0" svg:viewBox="0 0 9144 6809232" draw:type="ooxml-non-primitive" draw:enhanced-path="M 0 0 L 9144 0 9144 6809232 0 6809232 0 0 N"/></draw:custom-shape><draw:custom-shape draw:name="Shape 4949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0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frame draw:name="Picture 237" draw:style-name="gr7" draw:text-style-name="P38" svg:width="0.0012in" svg:height="0.0012in" svg:x="-0.0717in" svg:y="0.5055in"><draw:image xlink:href="Pictures/10000000000001ED000001B65079DCBB3EC1EDEB.jpg" xlink:type="simple" xlink:show="embed" xlink:actuate="onLoad" loext:mime-type="image/jpeg"><text:p/></draw:image></draw:frame><draw:custom-shape draw:name="Rectangle 238" draw:style-name="gr8" draw:text-style-name="P39" svg:width="0.0012in" svg:height="0.0012in" svg:x="-0.0717in" svg:y="0.5063in"><text:p text:style-name="P36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0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8" draw:style-name="gr5" draw:text-style-name="P37" svg:width="0.0012in" svg:height="0.0012in" svg:x="-0.0717in" svg:y="0.5063in"><text:p text:style-name="P36"><text:span text:style-name="T9">PERGUNTA 7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9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3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4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4" draw:style-name="gr5" draw:text-style-name="P37" svg:width="0.0012in" svg:height="0.0012in" svg:x="-0.0717in" svg:y="0.5063in"><text:p text:style-name="P36"><text:span text:style-name="T9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5" draw:style-name="gr5" draw:text-style-name="P37" svg:width="0.0012in" svg:height="0.0012in" svg:x="-0.0717in" svg:y="0.5063in"><text:p text:style-name="P36"><text:span text:style-name="T9">planejame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6" draw:style-name="gr5" draw:text-style-name="P37" svg:width="0.0012in" svg:height="0.0012in" svg:x="-0.0717in" svg:y="0.5063in"><text:p text:style-name="P36"><text:span text:style-name="T9">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7" draw:style-name="gr5" draw:text-style-name="P37" svg:width="0.0012in" svg:height="0.0012in" svg:x="-0.0717in" svg:y="0.5063in"><text:p text:style-name="P36"><text:span text:style-name="T9">exec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8" draw:style-name="gr5" draw:text-style-name="P37" svg:width="0.0012in" svg:height="0.0012in" svg:x="-0.0717in" svg:y="0.5063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9" draw:style-name="gr5" draw:text-style-name="P37" svg:width="0.0012in" svg:height="0.0012in" svg:x="-0.0717in" svg:y="0.5063in"><text:p text:style-name="P36"><text:span text:style-name="T9">Campanh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0" draw:style-name="gr5" draw:text-style-name="P37" svg:width="0.0012in" svg:height="0.0012in" svg:x="-0.0717in" svg:y="0.5063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3" draw:style-name="gr5" draw:text-style-name="P37" svg:width="0.0012in" svg:height="0.0012in" svg:x="-0.0717in" svg:y="0.5063in"><text:p text:style-name="P36"><text:span text:style-name="T9">Permiti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2" draw:style-name="gr5" draw:text-style-name="P37" svg:width="0.0012in" svg:height="0.0012in" svg:x="-0.0717in" svg:y="0.5063in"><text:p text:style-name="P36"><text:span text:style-name="T9">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3" draw:style-name="gr5" draw:text-style-name="P37" svg:width="0.0012in" svg:height="0.0012in" svg:x="-0.0717in" svg:y="0.5063in"><text:p text:style-name="P36"><text:span text:style-name="T9">Marketing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4" draw:style-name="gr5" draw:text-style-name="P37" svg:width="0.0012in" svg:height="0.0012in" svg:x="-0.0717in" svg:y="0.5063in"><text:p text:style-name="P36"><text:span text:style-name="T9">multicanai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2" draw:style-name="gr5" draw:text-style-name="P37" svg:width="0.0012in" svg:height="0.0012in" svg:x="-0.0717in" svg:y="0.5063in"><text:p text:style-name="P36"><text:span text:style-name="T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3" draw:style-name="gr5" draw:text-style-name="P37" svg:width="0.0012in" svg:height="0.0012in" svg:x="-0.0717in" svg:y="0.5063in"><text:p text:style-name="P36"><text:span text:style-name="T9">telefone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6" draw:style-name="gr5" draw:text-style-name="P37" svg:width="0.0012in" svg:height="0.0012in" svg:x="-0.0717in" svg:y="0.5063in"><text:p text:style-name="P36"><text:span text:style-name="T9">mal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7" draw:style-name="gr5" draw:text-style-name="P37" svg:width="0.0012in" svg:height="0.0012in" svg:x="-0.0717in" svg:y="0.5063in"><text:p text:style-name="P36"><text:span text:style-name="T9">dire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1" draw:style-name="gr5" draw:text-style-name="P37" svg:width="0.0012in" svg:height="0.0012in" svg:x="-0.0717in" svg:y="0.5063in"><text:p text:style-name="P36"><text:span text:style-name="T9">Ven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7" draw:style-name="gr5" draw:text-style-name="P37" svg:width="0.0012in" svg:height="0.0012in" svg:x="-0.0717in" svg:y="0.5063in"><text:p text:style-name="P36"><text:span text:style-name="T9">a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8" draw:style-name="gr5" draw:text-style-name="P37" svg:width="0.0012in" svg:height="0.0012in" svg:x="-0.0717in" svg:y="0.5063in"><text:p text:style-name="P36"><text:span text:style-name="T9">Internet, e-mail, dispositivos mobile, etc)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9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8" draw:style-name="gr5" draw:text-style-name="P37" svg:width="0.0012in" svg:height="0.0012in" svg:x="-0.0717in" svg:y="0.5063in"><text:p text:style-name="P36"><text:span text:style-name="T9">É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9" draw:style-name="gr5" draw:text-style-name="P37" svg:width="0.0012in" svg:height="0.0012in" svg:x="-0.0717in" svg:y="0.5063in"><text:p text:style-name="P36"><text:span text:style-name="T9">necessári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0" draw:style-name="gr5" draw:text-style-name="P37" svg:width="0.0012in" svg:height="0.0012in" svg:x="-0.0717in" svg:y="0.5063in"><text:p text:style-name="P36"><text:span text:style-name="T9">elabor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1" draw:style-name="gr5" draw:text-style-name="P37" svg:width="0.0012in" svg:height="0.0012in" svg:x="-0.0717in" svg:y="0.5063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2" draw:style-name="gr5" draw:text-style-name="P37" svg:width="0.0012in" svg:height="0.0012in" svg:x="-0.0717in" svg:y="0.5063in"><text:p text:style-name="P36"><text:span text:style-name="T9">cronogram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3" draw:style-name="gr5" draw:text-style-name="P37" svg:width="0.0012in" svg:height="0.0012in" svg:x="-0.0717in" svg:y="0.5063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4" draw:style-name="gr5" draw:text-style-name="P37" svg:width="0.0012in" svg:height="0.0012in" svg:x="-0.0717in" svg:y="0.5063in"><text:p text:style-name="P36"><text:span text:style-name="T9">taref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5" draw:style-name="gr5" draw:text-style-name="P37" svg:width="0.0012in" svg:height="0.0012in" svg:x="-0.0717in" svg:y="0.5063in"><text:p text:style-name="P36"><text:span text:style-name="T9">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0" draw:style-name="gr5" draw:text-style-name="P37" svg:width="0.0012in" svg:height="0.0012in" svg:x="-0.0717in" svg:y="0.5063in"><text:p text:style-name="P36"><text:span text:style-name="T9">exec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1" draw:style-name="gr5" draw:text-style-name="P37" svg:width="0.0012in" svg:height="0.0012in" svg:x="-0.0717in" svg:y="0.5063in"><text:p text:style-name="P36"><text:span text:style-name="T9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6" draw:style-name="gr5" draw:text-style-name="P37" svg:width="0.0012in" svg:height="0.0012in" svg:x="-0.0717in" svg:y="0.5063in"><text:p text:style-name="P36"><text:span text:style-name="T9">acompanhamento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7" draw:style-name="gr5" draw:text-style-name="P37" svg:width="0.0012in" svg:height="0.0012in" svg:x="-0.0717in" svg:y="0.5063in"><text:p text:style-name="P36"><text:span text:style-name="T9">É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" draw:style-name="gr5" draw:text-style-name="P37" svg:width="0.0012in" svg:height="0.0012in" svg:x="-0.0717in" svg:y="0.5063in"><text:p text:style-name="P36"><text:span text:style-name="T9">necessári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" draw:style-name="gr5" draw:text-style-name="P37" svg:width="0.0012in" svg:height="0.0012in" svg:x="-0.0717in" svg:y="0.5063in"><text:p text:style-name="P36"><text:span text:style-name="T9">n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2" draw:style-name="gr5" draw:text-style-name="P37" svg:width="0.0012in" svg:height="0.0012in" svg:x="-0.0717in" svg:y="0.5063in"><text:p text:style-name="P36"><text:span text:style-name="T9">acompanhame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3" draw:style-name="gr5" draw:text-style-name="P37" svg:width="0.0012in" svg:height="0.0012in" svg:x="-0.0717in" svg:y="0.5063in"><text:p text:style-name="P36"><text:span text:style-name="T9">financeir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5" draw:style-name="gr5" draw:text-style-name="P37" svg:width="0.0012in" svg:height="0.0012in" svg:x="-0.0717in" svg:y="0.5063in"><text:p text:style-name="P36"><text:span text:style-name="T9">planejado/realizado)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5" draw:style-name="gr5" draw:text-style-name="P37" svg:width="0.0012in" svg:height="0.0012in" svg:x="-0.0717in" svg:y="0.5063in"><text:p text:style-name="P36"><text:span text:style-name="T9">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4" draw:style-name="gr5" draw:text-style-name="P37" svg:width="0.0012in" svg:height="0.0012in" svg:x="-0.0717in" svg:y="0.5063in"><text:p text:style-name="P36"><text:span text:style-name="T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7" draw:style-name="gr5" draw:text-style-name="P37" svg:width="0.0012in" svg:height="0.0012in" svg:x="-0.0717in" svg:y="0.5063in"><text:p text:style-name="P36"><text:span text:style-name="T9">necessári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8" draw:style-name="gr5" draw:text-style-name="P37" svg:width="0.0012in" svg:height="0.0012in" svg:x="-0.0717in" svg:y="0.5063in"><text:p text:style-name="P36"><text:span text:style-name="T9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9" draw:style-name="gr5" draw:text-style-name="P37" svg:width="0.0012in" svg:height="0.0012in" svg:x="-0.0717in" svg:y="0.5063in"><text:p text:style-name="P36"><text:span text:style-name="T9">control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0" draw:style-name="gr5" draw:text-style-name="P37" svg:width="0.0012in" svg:height="0.0012in" svg:x="-0.0717in" svg:y="0.5063in"><text:p text:style-name="P36"><text:span text:style-name="T9">d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" draw:style-name="gr5" draw:text-style-name="P37" svg:width="0.0012in" svg:height="0.0012in" svg:x="-0.0717in" svg:y="0.5063in"><text:p text:style-name="P36"><text:span text:style-name="T9">peç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2" draw:style-name="gr5" draw:text-style-name="P37" svg:width="0.0012in" svg:height="0.0012in" svg:x="-0.0717in" svg:y="0.5063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3" draw:style-name="gr5" draw:text-style-name="P37" svg:width="0.0012in" svg:height="0.0012in" svg:x="-0.0717in" svg:y="0.5063in"><text:p text:style-name="P36"><text:span text:style-name="T9">campanha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6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4" draw:style-name="gr5" draw:text-style-name="P37" svg:width="0.0012in" svg:height="0.0012in" svg:x="-0.0717in" svg:y="0.5063in"><text:p text:style-name="P36"><text:span text:style-name="T9">versioname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1" draw:style-name="gr5" draw:text-style-name="P37" svg:width="0.0012in" svg:height="0.0012in" svg:x="-0.0717in" svg:y="0.5063in"><text:p text:style-name="P36"><text:span text:style-name="T9">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5" draw:style-name="gr5" draw:text-style-name="P37" svg:width="0.0012in" svg:height="0.0012in" svg:x="-0.0717in" svg:y="0.5063in"><text:p text:style-name="P36"><text:span text:style-name="T9">d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6" draw:style-name="gr5" draw:text-style-name="P37" svg:width="0.0012in" svg:height="0.0012in" svg:x="-0.0717in" svg:y="0.5063in"><text:p text:style-name="P36"><text:span text:style-name="T9">materiai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7" draw:style-name="gr5" draw:text-style-name="P37" svg:width="0.0012in" svg:height="0.0012in" svg:x="-0.0717in" svg:y="0.5063in"><text:p text:style-name="P36"><text:span text:style-name="T9">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8" draw:style-name="gr5" draw:text-style-name="P37" svg:width="0.0012in" svg:height="0.0012in" svg:x="-0.0717in" svg:y="0.5063in"><text:p text:style-name="P36"><text:span text:style-name="T9">flux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9" draw:style-name="gr5" draw:text-style-name="P37" svg:width="0.0012in" svg:height="0.0012in" svg:x="-0.0717in" svg:y="0.5063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0" draw:style-name="gr5" draw:text-style-name="P37" svg:width="0.0012in" svg:height="0.0012in" svg:x="-0.0717in" svg:y="0.5063in"><text:p text:style-name="P36"><text:span text:style-name="T9">aprov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2" draw:style-name="gr5" draw:text-style-name="P37" svg:width="0.0012in" svg:height="0.0012in" svg:x="-0.0717in" svg:y="0.5063in"><text:p text:style-name="P36"><text:span text:style-name="T9">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3" draw:style-name="gr5" draw:text-style-name="P37" svg:width="0.0012in" svg:height="0.0012in" svg:x="-0.0717in" svg:y="0.5063in"><text:p text:style-name="P36"><text:span text:style-name="T9">campanhas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7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8" draw:style-name="gr5" draw:text-style-name="P37" svg:width="0.0012in" svg:height="0.0012in" svg:x="-0.0717in" svg:y="0.5063in"><text:p text:style-name="P36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0" draw:style-name="gr5" draw:text-style-name="P37" svg:width="0.0012in" svg:height="0.0012in" svg:x="-0.0717in" svg:y="0.5063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1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1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2" draw:style-name="gr5" draw:text-style-name="P37" svg:width="0.0012in" svg:height="0.0012in" svg:x="-0.0717in" svg:y="0.5063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3" draw:style-name="gr5" draw:text-style-name="P37" svg:width="0.0012in" svg:height="0.0012in" svg:x="-0.0717in" svg:y="0.5063in"><text:p text:style-name="P36"><text:span text:style-name="T9">Sim, para todas as indagaçõe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4" draw:style-name="gr5" draw:text-style-name="P37" svg:width="0.0012in" svg:height="0.0012in" svg:x="-0.0717in" svg:y="0.5063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2" draw:style-name="gr5" draw:text-style-name="P37" svg:width="0.0012in" svg:height="0.0012in" svg:x="-0.0717in" svg:y="0.5063in"><text:p text:style-name="P36"><text:span text:style-name="T9">PERGUNTA 8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3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7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8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9" draw:style-name="gr5" draw:text-style-name="P37" svg:width="0.0012in" svg:height="0.0012in" svg:x="-0.0717in" svg:y="0.5063in"><text:p text:style-name="P36"><text:span text:style-name="T9">Permitir criar, salvar e alterar filtros (queries)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0" draw:style-name="gr5" draw:text-style-name="P37" svg:width="0.0012in" svg:height="0.0012in" svg:x="-0.0717in" svg:y="0.5063in"><text:p text:style-name="P36"><text:span text:style-name="T9">para segmentação, diretamente pelo usuário, atravé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1" draw:style-name="gr5" draw:text-style-name="P37" svg:width="0.0012in" svg:height="0.0012in" svg:x="-0.0717in" svg:y="0.5063in"><text:p text:style-name="P36"><text:span text:style-name="T9"><text:s/></text:span><text:span text:style-name="T9">da interfac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2" draw:style-name="gr5" draw:text-style-name="P37" svg:width="0.0012in" svg:height="0.0012in" svg:x="-0.0717in" svg:y="0.5063in"><text:p text:style-name="P36"><text:span text:style-name="T9">da aplicação, podendo serem reutilizadas posterior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3" draw:style-name="gr5" draw:text-style-name="P37" svg:width="0.0012in" svg:height="0.0012in" svg:x="-0.0717in" svg:y="0.5063in"><text:p text:style-name="P36"><text:span text:style-name="T9">ente, sem necessidade de conhecimentos de programa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4" draw:style-name="gr5" draw:text-style-name="P37" svg:width="0.0012in" svg:height="0.0012in" svg:x="-0.0717in" svg:y="0.5063in"><text:p text:style-name="P36"><text:span text:style-name="T9">ão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5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4" draw:style-name="gr5" draw:text-style-name="P37" svg:width="0.0012in" svg:height="0.0012in" svg:x="-0.0717in" svg:y="0.5063in"><text:p text:style-name="P36"><text:span text:style-name="T9">É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5" draw:style-name="gr5" draw:text-style-name="P37" svg:width="0.0012in" svg:height="0.0012in" svg:x="-0.0717in" svg:y="0.5063in"><text:p text:style-name="P36"><text:span text:style-name="T9">necessári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6" draw:style-name="gr5" draw:text-style-name="P37" svg:width="0.0012in" svg:height="0.0012in" svg:x="-0.0717in" svg:y="0.5063in"><text:p text:style-name="P36"><text:span text:style-name="T9">n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7" draw:style-name="gr5" draw:text-style-name="P37" svg:width="0.0012in" svg:height="0.0012in" svg:x="-0.0717in" svg:y="0.5063in"><text:p text:style-name="P36"><text:span text:style-name="T9">segment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8" draw:style-name="gr5" draw:text-style-name="P37" svg:width="0.0012in" svg:height="0.0012in" svg:x="-0.0717in" svg:y="0.5063in"><text:p text:style-name="P36"><text:span text:style-name="T9">mescla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9" draw:style-name="gr5" draw:text-style-name="P37" svg:width="0.0012in" svg:height="0.0012in" svg:x="-0.0717in" svg:y="0.5063in"><text:p text:style-name="P36"><text:span text:style-name="T9">dad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0" draw:style-name="gr5" draw:text-style-name="P37" svg:width="0.0012in" svg:height="0.0012in" svg:x="-0.0717in" svg:y="0.5063in"><text:p text:style-name="P36"><text:span text:style-name="T9">intern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1" draw:style-name="gr5" draw:text-style-name="P37" svg:width="0.0012in" svg:height="0.0012in" svg:x="-0.0717in" svg:y="0.5063in"><text:p text:style-name="P36"><text:span text:style-name="T9">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" draw:style-name="gr5" draw:text-style-name="P37" svg:width="0.0012in" svg:height="0.0012in" svg:x="-0.0717in" svg:y="0.5063in"><text:p text:style-name="P36"><text:span text:style-name="T9">dad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5" draw:style-name="gr5" draw:text-style-name="P37" svg:width="0.0012in" svg:height="0.0012in" svg:x="-0.0717in" svg:y="0.5063in"><text:p text:style-name="P36"><text:span text:style-name="T9">co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4" draw:style-name="gr5" draw:text-style-name="P37" svg:width="0.0012in" svg:height="0.0012in" svg:x="-0.0717in" svg:y="0.5063in"><text:p text:style-name="P36"><text:span text:style-name="T9">interações)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7" draw:style-name="gr5" draw:text-style-name="P37" svg:width="0.0012in" svg:height="0.0012in" svg:x="-0.0717in" svg:y="0.5063in"><text:p text:style-name="P36"><text:span text:style-name="T9">perfil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6" draw:style-name="gr5" draw:text-style-name="P37" svg:width="0.0012in" svg:height="0.0012in" svg:x="-0.0717in" svg:y="0.5063in"><text:p text:style-name="P36"><text:span text:style-name="T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2" draw:style-name="gr5" draw:text-style-name="P37" svg:width="0.0012in" svg:height="0.0012in" svg:x="-0.0717in" svg:y="0.5063in"><text:p text:style-name="P36"><text:span text:style-name="T9">CR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7" draw:style-name="gr5" draw:text-style-name="P37" svg:width="0.0012in" svg:height="0.0012in" svg:x="-0.0717in" svg:y="0.5063in"><text:p text:style-name="P36"><text:span text:style-name="T9">extern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8" draw:style-name="gr5" draw:text-style-name="P37" svg:width="0.0012in" svg:height="0.0012in" svg:x="-0.0717in" svg:y="0.5063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8" draw:style-name="gr5" draw:text-style-name="P37" svg:width="0.0012in" svg:height="0.0012in" svg:x="-0.0717in" svg:y="0.5063in"><text:p text:style-name="P36"><text:span text:style-name="T9">sistemas do banco (histórico de transações)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4" draw:style-name="gr5" draw:text-style-name="P37" svg:width="0.0012in" svg:height="0.0012in" svg:x="-0.0717in" svg:y="0.5063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5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1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2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gr5" draw:text-style-name="P37" svg:width="0.0012in" svg:height="0.0012in" svg:x="-0.0717in" svg:y="0.5063in"><text:p text:style-name="P36"><text:span text:style-name="T9">A segmentação deverá ser realizada a partir dos s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4" draw:style-name="gr5" draw:text-style-name="P37" svg:width="0.0012in" svg:height="0.0012in" svg:x="-0.0717in" svg:y="0.5063in"><text:p text:style-name="P36"><text:span text:style-name="T9">temas legados do banc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5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6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7" draw:style-name="gr5" draw:text-style-name="P37" svg:width="0.0012in" svg:height="0.0012in" svg:x="-0.0717in" svg:y="0.50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51" draw:style-name="gr6" draw:text-style-name="P35" svg:width="0.0012in" svg:height="0.0016in" svg:x="-0.0717in" svg:y="0.5055in"><text:p/><draw:enhanced-geometry draw:mirror-horizontal="false" draw:mirror-vertical="false" drawooo:sub-view-size="9144 7929372" draw:text-areas="0 0 0 0" svg:viewBox="0 0 9144 7929372" draw:type="ooxml-non-primitive" draw:enhanced-path="M 0 0 L 9144 0 9144 7929372 0 7929372 0 0 N"/></draw:custom-shape><draw:custom-shape draw:name="Shape 4952" draw:style-name="gr6" draw:text-style-name="P35" svg:width="0.0012in" svg:height="0.0012in" svg:x="-0.0717in" svg:y="0.5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3" draw:style-name="gr6" draw:text-style-name="P35" svg:width="0.0012in" svg:height="0.0012in" svg:x="-0.0717in" svg:y="0.5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4" draw:style-name="gr6" draw:text-style-name="P35" svg:width="0.0012in" svg:height="0.0012in" svg:x="-0.0717in" svg:y="0.5071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55" draw:style-name="gr6" draw:text-style-name="P35" svg:width="0.0012in" svg:height="0.0016in" svg:x="-0.0717in" svg:y="0.5055in"><text:p/><draw:enhanced-geometry draw:mirror-horizontal="false" draw:mirror-vertical="false" drawooo:sub-view-size="9144 7929372" draw:text-areas="0 0 0 0" svg:viewBox="0 0 9144 7929372" draw:type="ooxml-non-primitive" draw:enhanced-path="M 0 0 L 9144 0 9144 7929372 0 7929372 0 0 N"/></draw:custom-shape><draw:custom-shape draw:name="Shape 4956" draw:style-name="gr6" draw:text-style-name="P35" svg:width="0.0012in" svg:height="0.0012in" svg:x="-0.0717in" svg:y="0.5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7" draw:style-name="gr6" draw:text-style-name="P35" svg:width="0.0012in" svg:height="0.0012in" svg:x="-0.0717in" svg:y="0.5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4524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3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5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0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7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3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4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5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9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0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1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8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6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7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gr9" draw:text-style-name="P40" svg:width="0.0012in" svg:height="0.0012in" svg:x="-0.0717in" svg:y="0.5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0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8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9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1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2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1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0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0" draw:style-name="gr9" draw:text-style-name="P40" svg:width="0.0012in" svg:height="0.0012in" svg:x="-0.0717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1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2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3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4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2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3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4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5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8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0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4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6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7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8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44" draw:style-name="gr6" draw:text-style-name="P35" svg:width="0.0012in" svg:height="0.0024in" svg:x="-0.0717in" svg:y="0.5043in"><text:p/><draw:enhanced-geometry draw:mirror-horizontal="false" draw:mirror-vertical="false" drawooo:sub-view-size="9144 6809232" draw:text-areas="0 0 0 0" svg:viewBox="0 0 9144 6809232" draw:type="ooxml-non-primitive" draw:enhanced-path="M 0 0 L 9144 0 9144 6809232 0 6809232 0 0 N"/></draw:custom-shape><draw:custom-shape draw:name="Shape 4945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46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47" draw:style-name="gr6" draw:text-style-name="P35" svg:width="0.0012in" svg:height="0.0012in" svg:x="-0.0717in" svg:y="0.5063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48" draw:style-name="gr6" draw:text-style-name="P35" svg:width="0.0012in" svg:height="0.0024in" svg:x="-0.0717in" svg:y="0.5043in"><text:p/><draw:enhanced-geometry draw:mirror-horizontal="false" draw:mirror-vertical="false" drawooo:sub-view-size="9144 6809232" draw:text-areas="0 0 0 0" svg:viewBox="0 0 9144 6809232" draw:type="ooxml-non-primitive" draw:enhanced-path="M 0 0 L 9144 0 9144 6809232 0 6809232 0 0 N"/></draw:custom-shape><draw:custom-shape draw:name="Shape 4949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0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8" draw:style-name="gr6" draw:text-style-name="P35" svg:width="0.0012in" svg:height="0.0024in" svg:x="-0.0717in" svg:y="0.5043in"><text:p/><draw:enhanced-geometry draw:mirror-horizontal="false" draw:mirror-vertical="false" drawooo:sub-view-size="9144 7973568" draw:text-areas="0 0 0 0" svg:viewBox="0 0 9144 7973568" draw:type="ooxml-non-primitive" draw:enhanced-path="M 0 0 L 9144 0 9144 7973568 0 7973568 0 0 N"/></draw:custom-shape><draw:frame draw:name="Picture 237" draw:style-name="gr7" draw:text-style-name="P38" svg:width="0.0016in" svg:height="0.0016in" svg:x="-0.0748in" svg:y="0.5035in"><draw:image xlink:href="Pictures/10000000000001ED000001B65079DCBB3EC1EDEB.jpg" xlink:type="simple" xlink:show="embed" xlink:actuate="onLoad" loext:mime-type="image/jpeg"><text:p/></draw:image></draw:frame><draw:custom-shape draw:name="Rectangle 238" draw:style-name="gr10" draw:text-style-name="P41" svg:width="0.0012in" svg:height="0.0012in" svg:x="-0.0736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gr9" draw:text-style-name="P40" svg:width="0.0012in" svg:height="0.0012in" svg:x="-0.0756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0" draw:style-name="gr9" draw:text-style-name="P40" svg:width="0.0012in" svg:height="0.0012in" svg:x="-0.0756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8" draw:style-name="gr11" draw:text-style-name="P40" svg:width="0.0016in" svg:height="0.0012in" svg:x="-0.0756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9" draw:style-name="gr9" draw:text-style-name="P40" svg:width="0.0012in" svg:height="0.0012in" svg:x="-0.0748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3" draw:style-name="gr9" draw:text-style-name="P40" svg:width="0.0012in" svg:height="0.0012in" svg:x="-0.0748in" svg:y="0.50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4" draw:style-name="gr9" draw:text-style-name="P40" svg:width="0.0012in" svg:height="0.0012in" svg:x="-0.074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4" draw:style-name="gr9" draw:text-style-name="P40" svg:width="0.0012in" svg:height="0.0012in" svg:x="-0.074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5" draw:style-name="gr9" draw:text-style-name="P40" svg:width="0.0012in" svg:height="0.0012in" svg:x="-0.074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6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7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8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9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0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3" draw:style-name="gr9" draw:text-style-name="P40" svg:width="0.0012in" svg:height="0.0012in" svg:x="-0.075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2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3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4" draw:style-name="gr9" draw:text-style-name="P40" svg:width="0.0012in" svg:height="0.0012in" svg:x="-0.073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2" draw:style-name="gr9" draw:text-style-name="P40" svg:width="0.0012in" svg:height="0.0012in" svg:x="-0.072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3" draw:style-name="gr9" draw:text-style-name="P40" svg:width="0.0012in" svg:height="0.0012in" svg:x="-0.072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6" draw:style-name="gr9" draw:text-style-name="P40" svg:width="0.0012in" svg:height="0.0012in" svg:x="-0.072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7" draw:style-name="gr9" draw:text-style-name="P40" svg:width="0.0012in" svg:height="0.0012in" svg:x="-0.072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1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7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8" draw:style-name="gr11" draw:text-style-name="P40" svg:width="0.0016in" svg:height="0.0012in" svg:x="-0.075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9" draw:style-name="gr9" draw:text-style-name="P40" svg:width="0.0012in" svg:height="0.0012in" svg:x="-0.075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8" draw:style-name="gr9" draw:text-style-name="P40" svg:width="0.0012in" svg:height="0.0012in" svg:x="-0.075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9" draw:style-name="gr11" draw:text-style-name="P40" svg:width="0.0016in" svg:height="0.0012in" svg:x="-0.075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0" draw:style-name="gr9" draw:text-style-name="P40" svg:width="0.0012in" svg:height="0.0012in" svg:x="-0.074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1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2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3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4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5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0" draw:style-name="gr9" draw:text-style-name="P40" svg:width="0.0012in" svg:height="0.0012in" svg:x="-0.072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1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6" draw:style-name="gr11" draw:text-style-name="P40" svg:width="0.0016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7" draw:style-name="gr9" draw:text-style-name="P40" svg:width="0.0012in" svg:height="0.0012in" svg:x="-0.073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" draw:style-name="gr9" draw:text-style-name="P40" svg:width="0.0012in" svg:height="0.0012in" svg:x="-0.072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" draw:style-name="gr9" draw:text-style-name="P40" svg:width="0.0012in" svg:height="0.0012in" svg:x="-0.072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2" draw:style-name="gr11" draw:text-style-name="P40" svg:width="0.0016in" svg:height="0.0012in" svg:x="-0.075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3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5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5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4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7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8" draw:style-name="gr9" draw:text-style-name="P40" svg:width="0.0012in" svg:height="0.0012in" svg:x="-0.073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9" draw:style-name="gr9" draw:text-style-name="P40" svg:width="0.0012in" svg:height="0.0012in" svg:x="-0.073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0" draw:style-name="gr9" draw:text-style-name="P40" svg:width="0.0012in" svg:height="0.0012in" svg:x="-0.072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" draw:style-name="gr9" draw:text-style-name="P40" svg:width="0.0012in" svg:height="0.0012in" svg:x="-0.072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2" draw:style-name="gr9" draw:text-style-name="P40" svg:width="0.0012in" svg:height="0.0012in" svg:x="-0.072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3" draw:style-name="gr9" draw:text-style-name="P40" svg:width="0.0012in" svg:height="0.0012in" svg:x="-0.072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6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4" draw:style-name="gr11" draw:text-style-name="P40" svg:width="0.0016in" svg:height="0.0012in" svg:x="-0.075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1" draw:style-name="gr9" draw:text-style-name="P40" svg:width="0.0012in" svg:height="0.0012in" svg:x="-0.072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5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6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7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8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9" draw:style-name="gr9" draw:text-style-name="P40" svg:width="0.0012in" svg:height="0.0012in" svg:x="-0.074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0" draw:style-name="gr9" draw:text-style-name="P40" svg:width="0.0012in" svg:height="0.0012in" svg:x="-0.073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2" draw:style-name="gr9" draw:text-style-name="P40" svg:width="0.0012in" svg:height="0.0012in" svg:x="-0.0728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3" draw:style-name="gr9" draw:text-style-name="P40" svg:width="0.0012in" svg:height="0.0012in" svg:x="-0.072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7" draw:style-name="gr9" draw:text-style-name="P40" svg:width="0.0012in" svg:height="0.0012in" svg:x="-0.071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8" draw:style-name="gr9" draw:text-style-name="P40" svg:width="0.0012in" svg:height="0.0012in" svg:x="-0.0756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0" draw:style-name="gr9" draw:text-style-name="P40" svg:width="0.0012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1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1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2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3" draw:style-name="gr11" draw:text-style-name="P40" svg:width="0.0016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4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2" draw:style-name="gr11" draw:text-style-name="P40" svg:width="0.0016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3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7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8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9" draw:style-name="gr11" draw:text-style-name="P40" svg:width="0.0016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0" draw:style-name="gr12" draw:text-style-name="P40" svg:width="0.0031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1" draw:style-name="gr9" draw:text-style-name="P40" svg:width="0.0012in" svg:height="0.0012in" svg:x="-0.07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2" draw:style-name="gr13" draw:text-style-name="P40" svg:width="0.0024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3" draw:style-name="gr12" draw:text-style-name="P40" svg:width="0.0031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4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5" draw:style-name="gr9" draw:text-style-name="P40" svg:width="0.0012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4" draw:style-name="gr9" draw:text-style-name="P40" svg:width="0.0012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5" draw:style-name="gr9" draw:text-style-name="P40" svg:width="0.0012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6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7" draw:style-name="gr9" draw:text-style-name="P40" svg:width="0.0012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8" draw:style-name="gr9" draw:text-style-name="P40" svg:width="0.0012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9" draw:style-name="gr9" draw:text-style-name="P40" svg:width="0.0012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0" draw:style-name="gr9" draw:text-style-name="P40" svg:width="0.0012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1" draw:style-name="gr9" draw:text-style-name="P40" svg:width="0.0012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" draw:style-name="gr9" draw:text-style-name="P40" svg:width="0.0012in" svg:height="0.0012in" svg:x="-0.072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5" draw:style-name="gr9" draw:text-style-name="P40" svg:width="0.0012in" svg:height="0.0012in" svg:x="-0.072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4" draw:style-name="gr9" draw:text-style-name="P40" svg:width="0.0012in" svg:height="0.0012in" svg:x="-0.07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7" draw:style-name="gr9" draw:text-style-name="P40" svg:width="0.0012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6" draw:style-name="gr9" draw:text-style-name="P40" svg:width="0.0012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2" draw:style-name="gr9" draw:text-style-name="P40" svg:width="0.0012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7" draw:style-name="gr9" draw:text-style-name="P40" svg:width="0.0012in" svg:height="0.0012in" svg:x="-0.07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8" draw:style-name="gr9" draw:text-style-name="P40" svg:width="0.0012in" svg:height="0.0012in" svg:x="-0.071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8" draw:style-name="gr11" draw:text-style-name="P40" svg:width="0.0016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4" draw:style-name="gr9" draw:text-style-name="P40" svg:width="0.0012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5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1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2" draw:style-name="gr9" draw:text-style-name="P40" svg:width="0.0012in" svg:height="0.0012in" svg:x="-0.074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gr11" draw:text-style-name="P40" svg:width="0.0016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4" draw:style-name="gr9" draw:text-style-name="P40" svg:width="0.0012in" svg:height="0.0012in" svg:x="-0.074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5" draw:style-name="gr9" draw:text-style-name="P40" svg:width="0.0012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6" draw:style-name="gr9" draw:text-style-name="P40" svg:width="0.0012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7" draw:style-name="gr9" draw:text-style-name="P40" svg:width="0.0012in" svg:height="0.0012in" svg:x="-0.075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51" draw:style-name="gr6" draw:text-style-name="P35" svg:width="0.0012in" svg:height="0.0031in" svg:x="-0.0756in" svg:y="0.5035in"><text:p/><draw:enhanced-geometry draw:mirror-horizontal="false" draw:mirror-vertical="false" drawooo:sub-view-size="9144 7929372" draw:text-areas="0 0 0 0" svg:viewBox="0 0 9144 7929372" draw:type="ooxml-non-primitive" draw:enhanced-path="M 0 0 L 9144 0 9144 7929372 0 7929372 0 0 N"/></draw:custom-shape><draw:custom-shape draw:name="Shape 4952" draw:style-name="gr6" draw:text-style-name="P35" svg:width="0.0012in" svg:height="0.0012in" svg:x="-0.0756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3" draw:style-name="gr6" draw:text-style-name="P35" svg:width="0.0012in" svg:height="0.0012in" svg:x="-0.0756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4" draw:style-name="gr6" draw:text-style-name="P35" svg:width="0.0043in" svg:height="0.0012in" svg:x="-0.0756in" svg:y="0.5063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55" draw:style-name="gr6" draw:text-style-name="P35" svg:width="0.0012in" svg:height="0.0031in" svg:x="-0.0717in" svg:y="0.5035in"><text:p/><draw:enhanced-geometry draw:mirror-horizontal="false" draw:mirror-vertical="false" drawooo:sub-view-size="9144 7929372" draw:text-areas="0 0 0 0" svg:viewBox="0 0 9144 7929372" draw:type="ooxml-non-primitive" draw:enhanced-path="M 0 0 L 9144 0 9144 7929372 0 7929372 0 0 N"/></draw:custom-shape><draw:custom-shape draw:name="Shape 4956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7" draw:style-name="gr6" draw:text-style-name="P35" svg:width="0.0012in" svg:height="0.0012in" svg:x="-0.0717in" svg:y="0.506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9" draw:style-name="gr6" draw:text-style-name="P35" svg:width="0.0012in" svg:height="0.0031in" svg:x="-0.0756in" svg:y="0.5035in"><text:p/><draw:enhanced-geometry draw:mirror-horizontal="false" draw:mirror-vertical="false" drawooo:sub-view-size="9144 7973568" draw:text-areas="0 0 0 0" svg:viewBox="0 0 9144 7973568" draw:type="ooxml-non-primitive" draw:enhanced-path="M 0 0 L 9144 0 9144 7973568 0 7973568 0 0 N"/></draw:custom-shape><draw:custom-shape draw:name="Rectangle 4524" draw:style-name="gr14" draw:text-style-name="P40" svg:width="0.6717in" svg:height="0.0012in" svg:x="-0.0264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3" draw:style-name="gr15" draw:text-style-name="P40" svg:width="0.063in" svg:height="0.0012in" svg:x="0.4791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5" draw:style-name="gr16" draw:text-style-name="P40" svg:width="0.0378in" svg:height="0.0012in" svg:x="0.5272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0" draw:style-name="gr17" draw:text-style-name="P40" svg:width="0.0315in" svg:height="0.0012in" svg:x="0.5555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" draw:style-name="gr17" draw:text-style-name="P40" svg:width="0.0315in" svg:height="0.0012in" svg:x="0.5807in" svg:y="0.5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" draw:style-name="gr17" draw:text-style-name="P40" svg:width="0.0315in" svg:height="0.0012in" svg:x="0.288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7" draw:style-name="gr18" draw:text-style-name="P40" svg:width="0.3177in" svg:height="0.0012in" svg:x="1.9528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3" draw:style-name="gr19" draw:text-style-name="P40" svg:width="0.4634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4" draw:style-name="gr20" draw:text-style-name="P40" svg:width="0.7268in" svg:height="0.0012in" svg:x="0.3425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5" draw:style-name="gr21" draw:text-style-name="P40" svg:width="0.0941in" svg:height="0.0012in" svg:x="0.904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" draw:style-name="gr22" draw:text-style-name="P40" svg:width="1.2539in" svg:height="0.0012in" svg:x="0.9925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9" draw:style-name="gr23" draw:text-style-name="P40" svg:width="0.5732in" svg:height="0.0012in" svg:x="2.5425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0" draw:style-name="gr24" draw:text-style-name="P40" svg:width="1.0807in" svg:height="0.0012in" svg:x="2.9909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1" draw:style-name="gr25" draw:text-style-name="P40" svg:width="0.9594in" svg:height="0.0012in" svg:x="3.8201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8" draw:style-name="gr26" draw:text-style-name="P40" svg:width="0.4449in" svg:height="0.0012in" svg:x="2.1909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gr27" draw:text-style-name="P40" svg:width="0.1606in" svg:height="0.0012in" svg:x="4.5409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gr17" draw:text-style-name="P40" svg:width="0.0315in" svg:height="0.0012in" svg:x="4.662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gr28" draw:text-style-name="P40" svg:width="0.0323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gr29" draw:text-style-name="P40" svg:width="2.8248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" draw:style-name="gr30" draw:text-style-name="P40" svg:width="2.8496in" svg:height="0.0012in" svg:x="2.1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" draw:style-name="gr31" draw:text-style-name="P40" svg:width="0.5571in" svg:height="0.0012in" svg:x="4.2429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gr32" draw:text-style-name="P40" svg:width="0.4394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gr17" draw:text-style-name="P40" svg:width="0.0315in" svg:height="0.0012in" svg:x="0.288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17" draw:text-style-name="P40" svg:width="0.0315in" svg:height="0.0012in" svg:x="0.288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6" draw:style-name="gr33" draw:text-style-name="P40" svg:width="0.6657in" svg:height="0.0012in" svg:x="-0.026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7" draw:style-name="gr17" draw:text-style-name="P40" svg:width="0.0315in" svg:height="0.0012in" svg:x="0.47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gr17" draw:text-style-name="P40" svg:width="0.0315in" svg:height="0.0012in" svg:x="0.499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gr17" draw:text-style-name="P40" svg:width="0.0315in" svg:height="0.0012in" svg:x="0.288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" draw:style-name="gr34" draw:text-style-name="P40" svg:width="2.6713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35" draw:text-style-name="P40" svg:width="2.5787in" svg:height="0.0012in" svg:x="1.986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" draw:style-name="gr36" draw:text-style-name="P40" svg:width="0.9803in" svg:height="0.0012in" svg:x="3.925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gr37" draw:text-style-name="P40" svg:width="2.6642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0" draw:style-name="gr27" draw:text-style-name="P40" svg:width="0.1606in" svg:height="0.0012in" svg:x="1.9807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gr28" draw:text-style-name="P40" svg:width="0.0323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8" draw:style-name="gr38" draw:text-style-name="P40" svg:width="0.7752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9" draw:style-name="gr17" draw:text-style-name="P40" svg:width="0.0315in" svg:height="0.0012in" svg:x="0.5583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" draw:style-name="gr17" draw:text-style-name="P40" svg:width="0.0315in" svg:height="0.0012in" svg:x="0.584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gr17" draw:text-style-name="P40" svg:width="0.0315in" svg:height="0.0012in" svg:x="0.288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" draw:style-name="gr39" draw:text-style-name="P40" svg:width="2.9378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" draw:style-name="gr40" draw:text-style-name="P40" svg:width="3.0189in" svg:height="0.0012in" svg:x="2.186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gr41" draw:text-style-name="P40" svg:width="0.274in" svg:height="0.0012in" svg:x="4.4563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1" draw:style-name="gr16" draw:text-style-name="P40" svg:width="0.0378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2" draw:style-name="gr42" draw:text-style-name="P40" svg:width="2.6862in" svg:height="0.0012in" svg:x="0.0043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" draw:style-name="gr43" draw:text-style-name="P40" svg:width="2.8969in" svg:height="0.0012in" svg:x="2.0291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" draw:style-name="gr44" draw:text-style-name="P40" svg:width="0.5976in" svg:height="0.0012in" svg:x="4.212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gr45" draw:text-style-name="P40" svg:width="2.8661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gr46" draw:text-style-name="P40" svg:width="2.2524in" svg:height="0.0012in" svg:x="2.1311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gr28" draw:text-style-name="P40" svg:width="0.0323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gr47" draw:text-style-name="P40" svg:width="2.7835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gr48" draw:text-style-name="P40" svg:width="0.4217in" svg:height="0.0012in" svg:x="2.0693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" draw:style-name="gr28" draw:text-style-name="P40" svg:width="0.0323in" svg:height="0.0012in" svg:x="-0.02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1" draw:style-name="gr17" draw:text-style-name="P40" svg:width="0.0315in" svg:height="0.0012in" svg:x="0.4736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0" draw:style-name="gr33" draw:text-style-name="P40" svg:width="0.6657in" svg:height="0.0012in" svg:x="-0.0264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0" draw:style-name="gr17" draw:text-style-name="P40" svg:width="0.0315in" svg:height="0.0012in" svg:x="0.4992in" svg:y="0.5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1" draw:style-name="gr17" draw:text-style-name="P40" svg:width="0.0315in" svg:height="0.0012in" svg:x="0.2882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2" draw:style-name="gr49" draw:text-style-name="P40" svg:width="2.6697in" svg:height="0.0012in" svg:x="-0.0264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3" draw:style-name="gr50" draw:text-style-name="P40" svg:width="2.7732in" svg:height="0.0012in" svg:x="1.9811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4" draw:style-name="gr51" draw:text-style-name="P40" svg:width="0.248in" svg:height="0.0012in" svg:x="4.0661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gr17" draw:text-style-name="P40" svg:width="0.0315in" svg:height="0.0012in" svg:x="-0.0264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2" draw:style-name="gr38" draw:text-style-name="P40" svg:width="0.7752in" svg:height="0.0012in" svg:x="-0.0264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3" draw:style-name="gr17" draw:text-style-name="P40" svg:width="0.0315in" svg:height="0.0012in" svg:x="0.5555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gr17" draw:text-style-name="P40" svg:width="0.0315in" svg:height="0.0012in" svg:x="0.5807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gr17" draw:text-style-name="P40" svg:width="0.0315in" svg:height="0.0012in" svg:x="0.2882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gr17" draw:text-style-name="P40" svg:width="0.0315in" svg:height="0.0012in" svg:x="0.2882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gr52" draw:text-style-name="P40" svg:width="2.9122in" svg:height="0.0012in" svg:x="-0.0264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gr53" draw:text-style-name="P40" svg:width="0.6224in" svg:height="0.0012in" svg:x="2.1634in" svg:y="0.507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gr17" draw:text-style-name="P40" svg:width="0.0315in" svg:height="0.0012in" svg:x="-0.0264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gr54" draw:text-style-name="P40" svg:width="2.048in" svg:height="0.0012in" svg:x="-0.0264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gr17" draw:text-style-name="P40" svg:width="0.0315in" svg:height="0.0012in" svg:x="0.2882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4" draw:style-name="gr33" draw:text-style-name="P40" svg:width="0.6657in" svg:height="0.0012in" svg:x="-0.0264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5" draw:style-name="gr17" draw:text-style-name="P40" svg:width="0.0315in" svg:height="0.0012in" svg:x="0.4736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8" draw:style-name="gr17" draw:text-style-name="P40" svg:width="0.0315in" svg:height="0.0012in" svg:x="0.4992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gr17" draw:text-style-name="P40" svg:width="0.0315in" svg:height="0.0012in" svg:x="0.2882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0" draw:style-name="gr55" draw:text-style-name="P40" svg:width="2.9134in" svg:height="0.0012in" svg:x="-0.0264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gr56" draw:text-style-name="P40" svg:width="2.8303in" svg:height="0.0012in" svg:x="2.1654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" draw:style-name="gr57" draw:text-style-name="P40" svg:width="0.4913in" svg:height="0.0012in" svg:x="4.2925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gr58" draw:text-style-name="P40" svg:width="2.8224in" svg:height="0.0012in" svg:x="-0.0264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4" draw:style-name="gr59" draw:text-style-name="P40" svg:width="2.8335in" svg:height="0.0012in" svg:x="2.1055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gr60" draw:text-style-name="P40" svg:width="0.565in" svg:height="0.0012in" svg:x="4.2374in" svg:y="0.507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6" draw:style-name="gr61" draw:text-style-name="P40" svg:width="2.7386in" svg:height="0.0012in" svg:x="-0.0264in" svg:y="0.5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7" draw:style-name="gr62" draw:text-style-name="P40" svg:width="0.4717in" svg:height="0.0012in" svg:x="2.0339in" svg:y="0.5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8" draw:style-name="gr17" draw:text-style-name="P40" svg:width="0.0315in" svg:height="0.0012in" svg:x="-0.0264in" svg:y="0.5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gr63" draw:text-style-name="P40" svg:width="2.7713in" svg:height="0.0012in" svg:x="-0.0264in" svg:y="0.5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gr64" draw:text-style-name="P40" svg:width="1.1004in" svg:height="0.0012in" svg:x="2.0575in" svg:y="0.5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gr28" draw:text-style-name="P40" svg:width="0.0323in" svg:height="0.0012in" svg:x="0.2827in" svg:y="0.5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44" draw:style-name="gr6" draw:text-style-name="P35" svg:width="0.0067in" svg:height="0.0031in" svg:x="-0.0764in" svg:y="0.5055in"><text:p/><draw:enhanced-geometry draw:mirror-horizontal="false" draw:mirror-vertical="false" drawooo:sub-view-size="9144 6809232" draw:text-areas="0 0 0 0" svg:viewBox="0 0 9144 6809232" draw:type="ooxml-non-primitive" draw:enhanced-path="M 0 0 L 9144 0 9144 6809232 0 6809232 0 0 N"/></draw:custom-shape><draw:custom-shape draw:name="Shape 4945" draw:style-name="gr6" draw:text-style-name="P35" svg:width="0.0067in" svg:height="0.0012in" svg:x="-0.0764in" svg:y="0.5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46" draw:style-name="gr6" draw:text-style-name="P35" svg:width="0.0067in" svg:height="0.0012in" svg:x="-0.0764in" svg:y="0.5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47" draw:style-name="gr65" draw:text-style-name="P35" svg:width="4.7539in" svg:height="0.0012in" svg:x="-0.0717in" svg:y="0.5083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48" draw:style-name="gr6" draw:text-style-name="P35" svg:width="0.0059in" svg:height="0.0031in" svg:x="4.6827in" svg:y="0.5055in"><text:p/><draw:enhanced-geometry draw:mirror-horizontal="false" draw:mirror-vertical="false" drawooo:sub-view-size="9144 6809232" draw:text-areas="0 0 0 0" svg:viewBox="0 0 9144 6809232" draw:type="ooxml-non-primitive" draw:enhanced-path="M 0 0 L 9144 0 9144 6809232 0 6809232 0 0 N"/></draw:custom-shape><draw:custom-shape draw:name="Shape 4949" draw:style-name="gr6" draw:text-style-name="P35" svg:width="0.0059in" svg:height="0.0012in" svg:x="4.6827in" svg:y="0.5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0" draw:style-name="gr6" draw:text-style-name="P35" svg:width="0.0059in" svg:height="0.0012in" svg:x="4.6827in" svg:y="0.508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8" draw:style-name="gr6" draw:text-style-name="P35" svg:width="0.0067in" svg:height="0.0039in" svg:x="-0.0764in" svg:y="0.5055in"><text:p/><draw:enhanced-geometry draw:mirror-horizontal="false" draw:mirror-vertical="false" drawooo:sub-view-size="9144 7973568" draw:text-areas="0 0 0 0" svg:viewBox="0 0 9144 7973568" draw:type="ooxml-non-primitive" draw:enhanced-path="M 0 0 L 9144 0 9144 7973568 0 7973568 0 0 N"/></draw:custom-shape><draw:custom-shape draw:name="Shape 4960" draw:style-name="gr6" draw:text-style-name="P35" svg:width="0.0067in" svg:height="0.0012in" svg:x="-0.0764in" svg:y="0.505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61" draw:style-name="gr6" draw:text-style-name="P35" svg:width="0.0067in" svg:height="0.0012in" svg:x="-0.0764in" svg:y="0.505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62" draw:style-name="gr65" draw:text-style-name="P35" svg:width="4.7539in" svg:height="0.0012in" svg:x="-0.0717in" svg:y="0.5055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63" draw:style-name="gr6" draw:text-style-name="P35" svg:width="0.0059in" svg:height="0.0012in" svg:x="4.6827in" svg:y="0.505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64" draw:style-name="gr6" draw:text-style-name="P35" svg:width="0.0059in" svg:height="0.0012in" svg:x="4.6827in" svg:y="0.505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4524" draw:style-name="gr66" draw:text-style-name="P40" svg:width="0.8862in" svg:height="0.1776in" svg:x="0.3925in" svg:y="1.3764in"><text:p text:style-name="P36"><text:span text:style-name="T9">PERGUNT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3" draw:style-name="gr67" draw:text-style-name="P40" svg:width="0.0843in" svg:height="0.1776in" svg:x="1.0583in" svg:y="1.3764in"><text:p text:style-name="P36"><text:span text:style-name="T9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5" draw:style-name="gr68" draw:text-style-name="P40" svg:width="0.0504in" svg:height="0.1776in" svg:x="1.122in" svg:y="1.3764in"><text:p text:style-name="P36"><text:span text:style-name="T9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0" draw:style-name="gr69" draw:text-style-name="P40" svg:width="0.0421in" svg:height="0.1776in" svg:x="1.1598in" svg:y="1.376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" draw:style-name="gr70" draw:text-style-name="P40" svg:width="0.0413in" svg:height="0.1776in" svg:x="1.1937in" svg:y="1.376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" draw:style-name="gr71" draw:text-style-name="P40" svg:width="0.0421in" svg:height="0.178in" svg:x="0.8075in" svg:y="1.5409in"><text:p text:style-name="P36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7" draw:style-name="gr72" draw:text-style-name="P40" svg:width="0.4185in" svg:height="0.178in" svg:x="3.0028in" svg:y="1.7035in"><text:p text:style-name="P36"><text:span text:style-name="T9">estru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3" draw:style-name="gr73" draw:text-style-name="P40" svg:width="0.6106in" svg:height="0.178in" svg:x="0.3965in" svg:y="1.7035in"><text:p text:style-name="P36"><text:span text:style-name="T9">Permiti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4" draw:style-name="gr74" draw:text-style-name="P40" svg:width="0.9587in" svg:height="0.178in" svg:x="0.8783in" svg:y="1.7035in"><text:p text:style-name="P36"><text:span text:style-name="T9">a integr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5" draw:style-name="gr75" draw:text-style-name="P40" svg:width="0.1232in" svg:height="0.178in" svg:x="1.6217in" svg:y="1.7035in"><text:p text:style-name="P36"><text:span text:style-name="T9">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6" draw:style-name="gr76" draw:text-style-name="P40" svg:width="1.6539in" svg:height="0.178in" svg:x="1.7362in" svg:y="1.7035in"><text:p text:style-name="P36"><text:span text:style-name="T9">análise de dados n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9" draw:style-name="gr77" draw:text-style-name="P40" svg:width="0.7551in" svg:height="0.178in" svg:x="3.7799in" svg:y="1.7035in"><text:p text:style-name="P36"><text:span text:style-name="T9">como po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0" draw:style-name="gr78" draw:text-style-name="P40" svg:width="1.4248in" svg:height="0.178in" svg:x="4.3709in" svg:y="1.7035in"><text:p text:style-name="P36"><text:span text:style-name="T9">exemplo, advind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1" draw:style-name="gr79" draw:text-style-name="P40" svg:width="1.2642in" svg:height="0.178in" svg:x="5.4654in" svg:y="1.7035in"><text:p text:style-name="P36"><text:span text:style-name="T9">das mídias so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28" draw:style-name="gr80" draw:text-style-name="P40" svg:width="0.5858in" svg:height="0.178in" svg:x="3.3165in" svg:y="1.7035in"><text:p text:style-name="P36"><text:span text:style-name="T9">urados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gr81" draw:text-style-name="P40" svg:width="0.2114in" svg:height="0.178in" svg:x="6.4154in" svg:y="1.7035in"><text:p text:style-name="P36"><text:span text:style-name="T9">i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gr71" draw:text-style-name="P40" svg:width="0.0421in" svg:height="0.178in" svg:x="6.5744in" svg:y="1.703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gr71" draw:text-style-name="P40" svg:width="0.0421in" svg:height="0.178in" svg:x="0.3965in" svg:y="1.8681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gr82" draw:text-style-name="P40" svg:width="3.7248in" svg:height="0.178in" svg:x="0.3965in" svg:y="2.0315in"><text:p text:style-name="P36"><text:span text:style-name="T9">É necessário filtrar e selecionar os dados das míd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7" draw:style-name="gr83" draw:text-style-name="P40" svg:width="3.7567in" svg:height="0.178in" svg:x="3.1972in" svg:y="2.0315in"><text:p text:style-name="P36"><text:span text:style-name="T9">as sociais a serem integrados ou o objetivo é lev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" draw:style-name="gr84" draw:text-style-name="P40" svg:width="0.735in" svg:height="0.178in" svg:x="6.022in" svg:y="2.0315in"><text:p text:style-name="P36"><text:span text:style-name="T9"><text:s/></text:span><text:span text:style-name="T9">todos 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gr85" draw:text-style-name="P40" svg:width="0.578in" svg:height="0.178in" svg:x="0.3965in" svg:y="2.1961in"><text:p text:style-name="P36"><text:span text:style-name="T9">dados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gr71" draw:text-style-name="P40" svg:width="0.0421in" svg:height="0.178in" svg:x="0.8075in" svg:y="2.3591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69" draw:text-style-name="P40" svg:width="0.0421in" svg:height="0.1776in" svg:x="0.8075in" svg:y="2.5236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6" draw:style-name="gr86" draw:text-style-name="P40" svg:width="0.878in" svg:height="0.1776in" svg:x="0.3925in" svg:y="2.6882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7" draw:style-name="gr69" draw:text-style-name="P40" svg:width="0.0421in" svg:height="0.1776in" svg:x="1.052in" svg:y="2.6882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gr70" draw:text-style-name="P40" svg:width="0.0413in" svg:height="0.1776in" svg:x="1.0862in" svg:y="2.6882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gr69" draw:text-style-name="P40" svg:width="0.0421in" svg:height="0.1776in" svg:x="0.8075in" svg:y="2.8528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" draw:style-name="gr87" draw:text-style-name="P40" svg:width="3.5224in" svg:height="0.178in" svg:x="0.3965in" svg:y="3.0154in"><text:p text:style-name="P36"><text:span text:style-name="T9">O objetivo é selecionar as informações de determi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88" draw:text-style-name="P40" svg:width="3.3996in" svg:height="0.178in" svg:x="3.0465in" svg:y="3.0154in"><text:p text:style-name="P36"><text:span text:style-name="T9">dos clientes ou futuros clientes que são importa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" draw:style-name="gr89" draw:text-style-name="P40" svg:width="1.2925in" svg:height="0.178in" svg:x="5.6028in" svg:y="3.0154in"><text:p text:style-name="P36"><text:span text:style-name="T9">s para tomadas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gr90" draw:text-style-name="P40" svg:width="3.513in" svg:height="0.178in" svg:x="0.3965in" svg:y="3.1799in"><text:p text:style-name="P36"><text:span text:style-name="T9">decisão e definições de estratégias de relacionam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0" draw:style-name="gr81" draw:text-style-name="P40" svg:width="0.2114in" svg:height="0.178in" svg:x="3.0382in" svg:y="3.1799in"><text:p text:style-name="P36"><text:span text:style-name="T9">t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gr71" draw:text-style-name="P40" svg:width="0.0421in" svg:height="0.178in" svg:x="0.3965in" svg:y="3.344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8" draw:style-name="gr91" draw:text-style-name="P40" svg:width="1.0217in" svg:height="0.178in" svg:x="0.3965in" svg:y="3.5091in"><text:p text:style-name="P36"><text:span text:style-name="T9">PERGUNTA 5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9" draw:style-name="gr71" draw:text-style-name="P40" svg:width="0.0421in" svg:height="0.178in" svg:x="1.1638in" svg:y="3.5091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" draw:style-name="gr71" draw:text-style-name="P40" svg:width="0.0421in" svg:height="0.178in" svg:x="1.198in" svg:y="3.5091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gr71" draw:text-style-name="P40" svg:width="0.0421in" svg:height="0.178in" svg:x="0.8075in" svg:y="3.672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" draw:style-name="gr92" draw:text-style-name="P40" svg:width="3.8732in" svg:height="0.178in" svg:x="0.3965in" svg:y="3.837in"><text:p text:style-name="P36"><text:span text:style-name="T9">Suportar a integração e consolidação de todas as 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" draw:style-name="gr93" draw:text-style-name="P40" svg:width="3.9807in" svg:height="0.178in" svg:x="3.3098in" svg:y="3.837in"><text:p text:style-name="P36"><text:span text:style-name="T9">formações obtidas nos diversos canais de relaciona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gr94" draw:text-style-name="P40" svg:width="0.3606in" svg:height="0.178in" svg:x="6.3035in" svg:y="3.837in"><text:p text:style-name="P36"><text:span text:style-name="T9">e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1" draw:style-name="gr95" draw:text-style-name="P40" svg:width="0.0504in" svg:height="0.178in" svg:x="0.3965in" svg:y="4.0016in"><text:p text:style-name="P36"><text:span text:style-name="T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2" draw:style-name="gr96" draw:text-style-name="P40" svg:width="3.5413in" svg:height="0.178in" svg:x="0.4335in" svg:y="4.0016in"><text:p text:style-name="P36"><text:span text:style-name="T9">Presencial, telefônico, portal WEB, e-mail, red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" draw:style-name="gr97" draw:text-style-name="P40" svg:width="3.8189in" svg:height="0.178in" svg:x="3.1035in" svg:y="4.0016in"><text:p text:style-name="P36"><text:span text:style-name="T9">sociais, chat, etc) em uma só base, proporcionan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" draw:style-name="gr98" draw:text-style-name="P40" svg:width="0.7886in" svg:height="0.178in" svg:x="5.9819in" svg:y="4.0016in"><text:p text:style-name="P36"><text:span text:style-name="T9">uma vis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gr99" draw:text-style-name="P40" svg:width="3.7795in" svg:height="0.178in" svg:x="0.3965in" svg:y="4.1661in"><text:p text:style-name="P36"><text:span text:style-name="T9">única do cliente e mensuração das ações realizad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gr100" draw:text-style-name="P40" svg:width="2.9689in" svg:height="0.178in" svg:x="3.2382in" svg:y="4.1661in"><text:p text:style-name="P36"><text:span text:style-name="T9">em todos os canais de forma <text:s/>integrada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gr69" draw:text-style-name="P40" svg:width="0.0421in" svg:height="0.1776in" svg:x="0.3965in" svg:y="4.3291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gr101" draw:text-style-name="P40" svg:width="3.6697in" svg:height="0.1776in" svg:x="0.3965in" svg:y="4.4937in"><text:p text:style-name="P36"><text:span text:style-name="T9">Existe atendimento via chat? <text:s/>Qual a ferramenta ut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gr102" draw:text-style-name="P40" svg:width="0.5551in" svg:height="0.1776in" svg:x="3.1563in" svg:y="4.4937in"><text:p text:style-name="P36"><text:span text:style-name="T9">lizada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" draw:style-name="gr69" draw:text-style-name="P40" svg:width="0.0421in" svg:height="0.1776in" svg:x="0.3965in" svg:y="4.658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1" draw:style-name="gr71" draw:text-style-name="P40" svg:width="0.0421in" svg:height="0.178in" svg:x="1.052in" svg:y="4.8209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0" draw:style-name="gr103" draw:text-style-name="P40" svg:width="0.878in" svg:height="0.178in" svg:x="0.3925in" svg:y="4.8209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0" draw:style-name="gr104" draw:text-style-name="P40" svg:width="0.0413in" svg:height="0.178in" svg:x="1.0862in" svg:y="4.8209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1" draw:style-name="gr69" draw:text-style-name="P40" svg:width="0.0421in" svg:height="0.1776in" svg:x="0.8075in" svg:y="4.9843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2" draw:style-name="gr105" draw:text-style-name="P40" svg:width="3.5197in" svg:height="0.1776in" svg:x="0.3925in" svg:y="5.1488in"><text:p text:style-name="P36"><text:span text:style-name="T9">Não utilizamos atendimento chat. A ferramenta será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3" draw:style-name="gr106" draw:text-style-name="P40" svg:width="3.6567in" svg:height="0.1776in" svg:x="3.0398in" svg:y="5.1488in"><text:p text:style-name="P36"><text:span text:style-name="T9">da empresa de CRM que vier a ser contratada pelo B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4" draw:style-name="gr107" draw:text-style-name="P40" svg:width="0.3276in" svg:height="0.1776in" svg:x="5.789in" svg:y="5.1488in"><text:p text:style-name="P36"><text:span text:style-name="T9">nc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gr71" draw:text-style-name="P40" svg:width="0.0421in" svg:height="0.178in" svg:x="0.3925in" svg:y="5.313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2" draw:style-name="gr91" draw:text-style-name="P40" svg:width="1.0217in" svg:height="0.178in" svg:x="0.3925in" svg:y="5.478in"><text:p text:style-name="P36"><text:span text:style-name="T9">PERGUNTA 6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3" draw:style-name="gr71" draw:text-style-name="P40" svg:width="0.0421in" svg:height="0.178in" svg:x="1.1598in" svg:y="5.478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gr104" draw:text-style-name="P40" svg:width="0.0413in" svg:height="0.178in" svg:x="1.1937in" svg:y="5.478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gr71" draw:text-style-name="P40" svg:width="0.0421in" svg:height="0.178in" svg:x="0.8075in" svg:y="5.6402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gr69" draw:text-style-name="P40" svg:width="0.0421in" svg:height="0.1776in" svg:x="0.8075in" svg:y="5.80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gr108" draw:text-style-name="P40" svg:width="3.8406in" svg:height="0.1776in" svg:x="0.3925in" svg:y="5.9701in"><text:p text:style-name="P36"><text:span text:style-name="T9">Permitir o gerenciamento de metas de atendimento, 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gr109" draw:text-style-name="P40" svg:width="0.8205in" svg:height="0.1776in" svg:x="3.2799in" svg:y="5.9701in"><text:p text:style-name="P36"><text:span text:style-name="T9">endas, etc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gr69" draw:text-style-name="P40" svg:width="0.0421in" svg:height="0.1776in" svg:x="0.3925in" svg:y="6.1346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gr110" draw:text-style-name="P40" svg:width="2.7012in" svg:height="0.178in" svg:x="0.3925in" svg:y="6.2972in"><text:p text:style-name="P36"><text:span text:style-name="T9">Quais são as metas de atendimento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gr71" draw:text-style-name="P40" svg:width="0.0421in" svg:height="0.178in" svg:x="0.8075in" svg:y="6.4618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4" draw:style-name="gr103" draw:text-style-name="P40" svg:width="0.878in" svg:height="0.178in" svg:x="0.3925in" svg:y="6.6264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5" draw:style-name="gr71" draw:text-style-name="P40" svg:width="0.0421in" svg:height="0.178in" svg:x="1.052in" svg:y="6.626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8" draw:style-name="gr104" draw:text-style-name="P40" svg:width="0.0413in" svg:height="0.178in" svg:x="1.0862in" svg:y="6.626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gr69" draw:text-style-name="P40" svg:width="0.0421in" svg:height="0.1776in" svg:x="0.8075in" svg:y="6.7909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0" draw:style-name="gr111" draw:text-style-name="P40" svg:width="3.8421in" svg:height="0.178in" svg:x="0.3925in" svg:y="6.9543in"><text:p text:style-name="P36"><text:span text:style-name="T9">Vão variar dependendo das demandas recebidas pelo 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gr112" draw:text-style-name="P40" svg:width="3.7323in" svg:height="0.178in" svg:x="3.2819in" svg:y="6.9543in"><text:p text:style-name="P36"><text:span text:style-name="T9">entro de Relacionamento oriundas das demais áreas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" draw:style-name="gr113" draw:text-style-name="P40" svg:width="0.6476in" svg:height="0.178in" svg:x="6.0874in" svg:y="6.9543in"><text:p text:style-name="P36"><text:span text:style-name="T9">o Banc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gr114" draw:text-style-name="P40" svg:width="3.7224in" svg:height="0.178in" svg:x="0.3925in" svg:y="7.1189in"><text:p text:style-name="P36"><text:span text:style-name="T9">Contudo trabalhamos com as estimativas abaixo, qu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4" draw:style-name="gr115" draw:text-style-name="P40" svg:width="3.7358in" svg:height="0.178in" svg:x="3.2043in" svg:y="7.1189in"><text:p text:style-name="P36"><text:span text:style-name="T9">poderão ser alteradas para mais ou para menos, no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gr116" draw:text-style-name="P40" svg:width="0.7441in" svg:height="0.178in" svg:x="6.0154in" svg:y="7.1189in"><text:p text:style-name="P36"><text:span text:style-name="T9">ecorrer 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6" draw:style-name="gr117" draw:text-style-name="P40" svg:width="3.6114in" svg:height="0.178in" svg:x="0.3925in" svg:y="7.2827in"><text:p text:style-name="P36"><text:span text:style-name="T9">Contrato com a empresa que terceiriza nosso Conta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7" draw:style-name="gr118" draw:text-style-name="P40" svg:width="0.6224in" svg:height="0.178in" svg:x="3.1091in" svg:y="7.2827in"><text:p text:style-name="P36"><text:span text:style-name="T9"><text:s/></text:span><text:span text:style-name="T9">Center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8" draw:style-name="gr69" draw:text-style-name="P40" svg:width="0.0421in" svg:height="0.1776in" svg:x="0.3925in" svg:y="7.446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gr119" draw:text-style-name="P40" svg:width="3.6539in" svg:height="0.178in" svg:x="0.3925in" svg:y="7.6091in"><text:p text:style-name="P36"><text:span text:style-name="T9">Média Mensal Estimada de Atendimentos por tipo de 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gr120" draw:text-style-name="P40" svg:width="1.4512in" svg:height="0.178in" svg:x="3.1402in" svg:y="7.6091in"><text:p text:style-name="P36"><text:span text:style-name="T9">erviço – 2014 a 201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gr104" draw:text-style-name="P40" svg:width="0.0413in" svg:height="0.178in" svg:x="0.8008in" svg:y="7.7736in"><text:p text:style-name="P36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44" draw:style-name="gr121" draw:text-style-name="P35" svg:width="0.0079in" svg:height="6.5634in" svg:x="0.3272in" svg:y="1.348in"><text:p/><draw:enhanced-geometry draw:mirror-horizontal="false" draw:mirror-vertical="false" drawooo:sub-view-size="9144 6809232" draw:text-areas="0 0 0 0" svg:viewBox="0 0 9144 6809232" draw:type="ooxml-non-primitive" draw:enhanced-path="M 0 0 L 9144 0 9144 6809232 0 6809232 0 0 N"/></draw:custom-shape><draw:custom-shape draw:name="Shape 4945" draw:style-name="gr6" draw:text-style-name="P35" svg:width="0.0079in" svg:height="0.0087in" svg:x="0.3272in" svg:y="7.9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46" draw:style-name="gr6" draw:text-style-name="P35" svg:width="0.0079in" svg:height="0.0087in" svg:x="0.3272in" svg:y="7.9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47" draw:style-name="gr122" draw:text-style-name="P35" svg:width="6.2689in" svg:height="0.0087in" svg:x="0.3327in" svg:y="7.911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48" draw:style-name="gr121" draw:text-style-name="P35" svg:width="0.0079in" svg:height="6.5634in" svg:x="6.602in" svg:y="1.348in"><text:p/><draw:enhanced-geometry draw:mirror-horizontal="false" draw:mirror-vertical="false" drawooo:sub-view-size="9144 6809232" draw:text-areas="0 0 0 0" svg:viewBox="0 0 9144 6809232" draw:type="ooxml-non-primitive" draw:enhanced-path="M 0 0 L 9144 0 9144 6809232 0 6809232 0 0 N"/></draw:custom-shape><draw:custom-shape draw:name="Shape 4949" draw:style-name="gr6" draw:text-style-name="P35" svg:width="0.0079in" svg:height="0.0087in" svg:x="6.602in" svg:y="7.9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0" draw:style-name="gr6" draw:text-style-name="P35" svg:width="0.0079in" svg:height="0.0087in" svg:x="6.602in" svg:y="7.9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frame draw:name="Picture 237" draw:style-name="gr7" draw:text-style-name="P38" svg:width="3.0831in" svg:height="2.6071in" svg:x="0.6602in" svg:y="1.2618in"><draw:image xlink:href="Pictures/10000000000001ED000001B65079DCBB3EC1EDEB.jpg" xlink:type="simple" xlink:show="embed" xlink:actuate="onLoad" loext:mime-type="image/jpeg"><text:p/></draw:image></draw:frame><draw:custom-shape draw:name="Rectangle 238" draw:style-name="gr123" draw:text-style-name="P41" svg:width="0.035in" svg:height="0.1594in" svg:x="3.7437in" svg:y="3.776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gr124" draw:text-style-name="P40" svg:width="0.035in" svg:height="0.1594in" svg:x="0.3181in" svg:y="3.895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0" draw:style-name="gr124" draw:text-style-name="P40" svg:width="0.035in" svg:height="0.1594in" svg:x="0.3181in" svg:y="4.04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8" draw:style-name="gr125" draw:text-style-name="P40" svg:width="0.8594in" svg:height="0.1594in" svg:x="0.3181in" svg:y="4.18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9" draw:style-name="gr124" draw:text-style-name="P40" svg:width="0.035in" svg:height="0.1594in" svg:x="0.9634in" svg:y="4.18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3" draw:style-name="gr124" draw:text-style-name="P40" svg:width="0.035in" svg:height="0.1594in" svg:x="0.9917in" svg:y="4.18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4" draw:style-name="gr126" draw:text-style-name="P40" svg:width="0.0358in" svg:height="0.1598in" svg:x="0.6602in" svg:y="4.33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4" draw:style-name="gr127" draw:text-style-name="P40" svg:width="0.113in" svg:height="0.1594in" svg:x="0.7244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5" draw:style-name="gr128" draw:text-style-name="P40" svg:width="0.8504in" svg:height="0.1594in" svg:x="0.8291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6" draw:style-name="gr129" draw:text-style-name="P40" svg:width="0.1051in" svg:height="0.1594in" svg:x="1.4898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7" draw:style-name="gr130" draw:text-style-name="P40" svg:width="0.6114in" svg:height="0.1594in" svg:x="1.589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8" draw:style-name="gr131" draw:text-style-name="P40" svg:width="0.1831in" svg:height="0.1594in" svg:x="2.0693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9" draw:style-name="gr132" draw:text-style-name="P40" svg:width="0.7551in" svg:height="0.1594in" svg:x="2.2256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0" draw:style-name="gr133" draw:text-style-name="P40" svg:width="0.1835in" svg:height="0.1594in" svg:x="2.8134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3" draw:style-name="gr134" draw:text-style-name="P40" svg:width="0.5134in" svg:height="0.1594in" svg:x="0.3181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2" draw:style-name="gr129" draw:text-style-name="P40" svg:width="0.1051in" svg:height="0.1594in" svg:x="3.3047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3" draw:style-name="gr135" draw:text-style-name="P40" svg:width="0.6343in" svg:height="0.1594in" svg:x="3.4028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4" draw:style-name="gr136" draw:text-style-name="P40" svg:width="0.7307in" svg:height="0.1594in" svg:x="3.9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2" draw:style-name="gr137" draw:text-style-name="P40" svg:width="0.0421in" svg:height="0.1594in" svg:x="4.4701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3" draw:style-name="gr138" draw:text-style-name="P40" svg:width="0.5567in" svg:height="0.1594in" svg:x="4.5008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6" draw:style-name="gr139" draw:text-style-name="P40" svg:width="0.3232in" svg:height="0.1594in" svg:x="4.9402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7" draw:style-name="gr140" draw:text-style-name="P40" svg:width="0.274in" svg:height="0.1594in" svg:x="5.2035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1" draw:style-name="gr141" draw:text-style-name="P40" svg:width="0.415in" svg:height="0.1594in" svg:x="2.9717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7" draw:style-name="gr142" draw:text-style-name="P40" svg:width="0.1413in" svg:height="0.1594in" svg:x="5.4102in" svg:y="4.4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8" draw:style-name="gr143" draw:text-style-name="P40" svg:width="2.5598in" svg:height="0.1598in" svg:x="0.3181in" svg:y="4.62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9" draw:style-name="gr124" draw:text-style-name="P40" svg:width="0.035in" svg:height="0.1594in" svg:x="0.3181in" svg:y="4.77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8" draw:style-name="gr144" draw:text-style-name="P40" svg:width="0.1189in" svg:height="0.1594in" svg:x="0.3181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9" draw:style-name="gr145" draw:text-style-name="P40" svg:width="0.6996in" svg:height="0.1594in" svg:x="0.4492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0" draw:style-name="gr146" draw:text-style-name="P40" svg:width="0.7067in" svg:height="0.1594in" svg:x="1.0173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1" draw:style-name="gr131" draw:text-style-name="P40" svg:width="0.1831in" svg:height="0.1594in" svg:x="1.5902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2" draw:style-name="gr147" draw:text-style-name="P40" svg:width="0.7677in" svg:height="0.1594in" svg:x="1.7709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3" draw:style-name="gr131" draw:text-style-name="P40" svg:width="0.1831in" svg:height="0.1594in" svg:x="2.3909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4" draw:style-name="gr148" draw:text-style-name="P40" svg:width="0.4504in" svg:height="0.1594in" svg:x="2.572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5" draw:style-name="gr129" draw:text-style-name="P40" svg:width="0.1051in" svg:height="0.1594in" svg:x="2.9547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0" draw:style-name="gr130" draw:text-style-name="P40" svg:width="0.6114in" svg:height="0.1594in" svg:x="4.928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1" draw:style-name="gr149" draw:text-style-name="P40" svg:width="0.115in" svg:height="0.1594in" svg:x="5.4299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6" draw:style-name="gr150" draw:text-style-name="P40" svg:width="1.2315in" svg:height="0.1594in" svg:x="3.0764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7" draw:style-name="gr151" draw:text-style-name="P40" svg:width="0.1185in" svg:height="0.1594in" svg:x="4.0465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8" draw:style-name="gr152" draw:text-style-name="P40" svg:width="0.698in" svg:height="0.1594in" svg:x="4.178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9" draw:style-name="gr131" draw:text-style-name="P40" svg:width="0.1831in" svg:height="0.1594in" svg:x="4.7457in" svg:y="4.9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2" draw:style-name="gr153" draw:text-style-name="P40" svg:width="1.1205in" svg:height="0.1594in" svg:x="0.3181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3" draw:style-name="gr154" draw:text-style-name="P40" svg:width="0.6406in" svg:height="0.1594in" svg:x="1.2165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5" draw:style-name="gr155" draw:text-style-name="P40" svg:width="1.3685in" svg:height="0.1594in" svg:x="1.7862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5" draw:style-name="gr156" draw:text-style-name="P40" svg:width="0.0843in" svg:height="0.1594in" svg:x="2.8717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4" draw:style-name="gr157" draw:text-style-name="P40" svg:width="0.0425in" svg:height="0.1594in" svg:x="1.7543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7" draw:style-name="gr158" draw:text-style-name="P40" svg:width="0.6988in" svg:height="0.1594in" svg:x="3.0161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8" draw:style-name="gr127" draw:text-style-name="P40" svg:width="0.113in" svg:height="0.1594in" svg:x="3.598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9" draw:style-name="gr159" draw:text-style-name="P40" svg:width="0.5335in" svg:height="0.1594in" svg:x="3.739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0" draw:style-name="gr160" draw:text-style-name="P40" svg:width="0.2539in" svg:height="0.1594in" svg:x="4.1965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1" draw:style-name="gr161" draw:text-style-name="P40" svg:width="0.3941in" svg:height="0.1594in" svg:x="4.4437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2" draw:style-name="gr162" draw:text-style-name="P40" svg:width="0.1807in" svg:height="0.1594in" svg:x="4.7972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3" draw:style-name="gr158" draw:text-style-name="P40" svg:width="0.6988in" svg:height="0.1594in" svg:x="4.9909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6" draw:style-name="gr163" draw:text-style-name="P40" svg:width="0.0358in" svg:height="0.1594in" svg:x="2.9327in" svg:y="5.07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4" draw:style-name="gr164" draw:text-style-name="P40" svg:width="0.9362in" svg:height="0.1594in" svg:x="0.3181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1" draw:style-name="gr165" draw:text-style-name="P40" svg:width="0.1496in" svg:height="0.1594in" svg:x="4.4555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5" draw:style-name="gr166" draw:text-style-name="P40" svg:width="0.263in" svg:height="0.1594in" svg:x="1.2807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6" draw:style-name="gr167" draw:text-style-name="P40" svg:width="0.5898in" svg:height="0.1594in" svg:x="1.7382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7" draw:style-name="gr168" draw:text-style-name="P40" svg:width="0.1059in" svg:height="0.1594in" svg:x="2.4425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8" draw:style-name="gr169" draw:text-style-name="P40" svg:width="0.337in" svg:height="0.1594in" svg:x="2.7827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09" draw:style-name="gr170" draw:text-style-name="P40" svg:width="0.185in" svg:height="0.1594in" svg:x="3.2953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0" draw:style-name="gr171" draw:text-style-name="P40" svg:width="0.6677in" svg:height="0.1594in" svg:x="3.6945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2" draw:style-name="gr129" draw:text-style-name="P40" svg:width="0.1051in" svg:height="0.1594in" svg:x="4.5689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3" draw:style-name="gr172" draw:text-style-name="P40" svg:width="0.7752in" svg:height="0.1594in" svg:x="4.9071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7" draw:style-name="gr163" draw:text-style-name="P40" svg:width="0.0358in" svg:height="0.1594in" svg:x="5.4898in" svg:y="5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8" draw:style-name="gr173" draw:text-style-name="P40" svg:width="0.035in" svg:height="0.1598in" svg:x="0.3181in" svg:y="5.366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0" draw:style-name="gr174" draw:text-style-name="P40" svg:width="0.7378in" svg:height="0.1594in" svg:x="0.3181in" svg:y="5.5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1" draw:style-name="gr124" draw:text-style-name="P40" svg:width="0.035in" svg:height="0.1594in" svg:x="0.8728in" svg:y="5.5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1" draw:style-name="gr124" draw:text-style-name="P40" svg:width="0.035in" svg:height="0.1594in" svg:x="0.9016in" svg:y="5.5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2" draw:style-name="gr173" draw:text-style-name="P40" svg:width="0.035in" svg:height="0.1598in" svg:x="0.6665in" svg:y="5.660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3" draw:style-name="gr175" draw:text-style-name="P40" svg:width="1.813in" svg:height="0.1594in" svg:x="0.3181in" svg:y="5.8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4" draw:style-name="gr173" draw:text-style-name="P40" svg:width="0.035in" svg:height="0.1598in" svg:x="0.6665in" svg:y="5.9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2" draw:style-name="gr125" draw:text-style-name="P40" svg:width="0.8594in" svg:height="0.1594in" svg:x="0.3181in" svg:y="6.10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3" draw:style-name="gr124" draw:text-style-name="P40" svg:width="0.035in" svg:height="0.1594in" svg:x="0.9634in" svg:y="6.10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7" draw:style-name="gr124" draw:text-style-name="P40" svg:width="0.035in" svg:height="0.1594in" svg:x="0.9917in" svg:y="6.10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8" draw:style-name="gr163" draw:text-style-name="P40" svg:width="0.0358in" svg:height="0.1594in" svg:x="0.6602in" svg:y="6.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9" draw:style-name="gr176" draw:text-style-name="P40" svg:width="2.8205in" svg:height="0.1594in" svg:x="0.3217in" svg:y="6.3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0" draw:style-name="gr177" draw:text-style-name="P40" svg:width="3.2689in" svg:height="0.1594in" svg:x="2.4516in" svg:y="6.3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1" draw:style-name="gr178" draw:text-style-name="P40" svg:width="0.8071in" svg:height="0.1594in" svg:x="4.9098in" svg:y="6.3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2" draw:style-name="gr179" draw:text-style-name="P40" svg:width="3.2079in" svg:height="0.1598in" svg:x="0.3217in" svg:y="6.5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3" draw:style-name="gr180" draw:text-style-name="P40" svg:width="3.4024in" svg:height="0.1598in" svg:x="2.7339in" svg:y="6.5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4" draw:style-name="gr181" draw:text-style-name="P40" svg:width="0.2543in" svg:height="0.1598in" svg:x="5.2917in" svg:y="6.5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5" draw:style-name="gr124" draw:text-style-name="P40" svg:width="0.035in" svg:height="0.1594in" svg:x="0.3217in" svg:y="6.69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4" draw:style-name="gr182" draw:text-style-name="P40" svg:width="0.1189in" svg:height="0.1598in" svg:x="0.3217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5" draw:style-name="gr183" draw:text-style-name="P40" svg:width="0.6976in" svg:height="0.1598in" svg:x="0.4374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6" draw:style-name="gr184" draw:text-style-name="P40" svg:width="0.1831in" svg:height="0.1598in" svg:x="0.9898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7" draw:style-name="gr185" draw:text-style-name="P40" svg:width="0.8461in" svg:height="0.1598in" svg:x="1.1543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8" draw:style-name="gr186" draw:text-style-name="P40" svg:width="0.515in" svg:height="0.1598in" svg:x="1.8173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9" draw:style-name="gr187" draw:text-style-name="P40" svg:width="0.4098in" svg:height="0.1598in" svg:x="2.2307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0" draw:style-name="gr188" draw:text-style-name="P40" svg:width="0.535in" svg:height="0.1598in" svg:x="2.5665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1" draw:style-name="gr189" draw:text-style-name="P40" svg:width="0.1894in" svg:height="0.1598in" svg:x="2.9965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" draw:style-name="gr187" draw:text-style-name="P40" svg:width="0.4098in" svg:height="0.1598in" svg:x="4.5929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5" draw:style-name="gr190" draw:text-style-name="P40" svg:width="0.2941in" svg:height="0.1598in" svg:x="4.3445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4" draw:style-name="gr191" draw:text-style-name="P40" svg:width="0.7098in" svg:height="0.1598in" svg:x="3.7835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7" draw:style-name="gr192" draw:text-style-name="P40" svg:width="0.3815in" svg:height="0.1598in" svg:x="3.4689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6" draw:style-name="gr193" draw:text-style-name="P40" svg:width="0.0421in" svg:height="0.1598in" svg:x="3.4374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2" draw:style-name="gr194" draw:text-style-name="P40" svg:width="0.3248in" svg:height="0.1598in" svg:x="3.1661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7" draw:style-name="gr195" draw:text-style-name="P40" svg:width="0.5606in" svg:height="0.1598in" svg:x="4.9299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8" draw:style-name="gr184" draw:text-style-name="P40" svg:width="0.1831in" svg:height="0.1598in" svg:x="5.3791in" svg:y="6.8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8" draw:style-name="gr196" draw:text-style-name="P40" svg:width="2.7988in" svg:height="0.1598in" svg:x="0.3217in" svg:y="6.9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4" draw:style-name="gr174" draw:text-style-name="P40" svg:width="0.7378in" svg:height="0.1594in" svg:x="0.3181in" svg:y="7.2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5" draw:style-name="gr124" draw:text-style-name="P40" svg:width="0.035in" svg:height="0.1594in" svg:x="0.8728in" svg:y="7.2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1" draw:style-name="gr124" draw:text-style-name="P40" svg:width="0.035in" svg:height="0.1594in" svg:x="0.9016in" svg:y="7.2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2" draw:style-name="gr173" draw:text-style-name="P40" svg:width="0.035in" svg:height="0.1598in" svg:x="0.6665in" svg:y="7.4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gr197" draw:text-style-name="P40" svg:width="2.9248in" svg:height="0.1598in" svg:x="0.3217in" svg:y="7.55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4" draw:style-name="gr198" draw:text-style-name="P40" svg:width="1.4524in" svg:height="0.1598in" svg:x="2.5209in" svg:y="7.555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5" draw:style-name="gr124" draw:text-style-name="P40" svg:width="0.035in" svg:height="0.1594in" svg:x="0.3181in" svg:y="7.70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6" draw:style-name="gr124" draw:text-style-name="P40" svg:width="0.035in" svg:height="0.1594in" svg:x="0.3181in" svg:y="7.8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7" draw:style-name="gr124" draw:text-style-name="P40" svg:width="0.035in" svg:height="0.1594in" svg:x="0.3181in" svg:y="7.998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51" draw:style-name="gr199" draw:text-style-name="P35" svg:width="0.0071in" svg:height="6.8598in" svg:x="0.2626in" svg:y="1.2618in"><text:p/><draw:enhanced-geometry draw:mirror-horizontal="false" draw:mirror-vertical="false" drawooo:sub-view-size="9144 7929372" draw:text-areas="0 0 0 0" svg:viewBox="0 0 9144 7929372" draw:type="ooxml-non-primitive" draw:enhanced-path="M 0 0 L 9144 0 9144 7929372 0 7929372 0 0 N"/></draw:custom-shape><draw:custom-shape draw:name="Shape 4952" draw:style-name="gr6" draw:text-style-name="P35" svg:width="0.0071in" svg:height="0.0067in" svg:x="0.2626in" svg:y="8.122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3" draw:style-name="gr6" draw:text-style-name="P35" svg:width="0.0071in" svg:height="0.0067in" svg:x="0.2626in" svg:y="8.122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4" draw:style-name="gr200" draw:text-style-name="P35" svg:width="5.2717in" svg:height="0.0067in" svg:x="0.2673in" svg:y="8.1224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55" draw:style-name="gr199" draw:text-style-name="P35" svg:width="0.0071in" svg:height="6.8598in" svg:x="5.539in" svg:y="1.2618in"><text:p/><draw:enhanced-geometry draw:mirror-horizontal="false" draw:mirror-vertical="false" drawooo:sub-view-size="9144 7929372" draw:text-areas="0 0 0 0" svg:viewBox="0 0 9144 7929372" draw:type="ooxml-non-primitive" draw:enhanced-path="M 0 0 L 9144 0 9144 7929372 0 7929372 0 0 N"/></draw:custom-shape><draw:custom-shape draw:name="Shape 4956" draw:style-name="gr6" draw:text-style-name="P35" svg:width="0.0071in" svg:height="0.0067in" svg:x="5.539in" svg:y="8.122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7" draw:style-name="gr6" draw:text-style-name="P35" svg:width="0.0071in" svg:height="0.0067in" svg:x="5.539in" svg:y="8.122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58" draw:style-name="gr201" draw:text-style-name="P35" svg:width="0.0079in" svg:height="7.6858in" svg:x="0.3272in" svg:y="1.348in"><text:p/><draw:enhanced-geometry draw:mirror-horizontal="false" draw:mirror-vertical="false" drawooo:sub-view-size="9144 7973568" draw:text-areas="0 0 0 0" svg:viewBox="0 0 9144 7973568" draw:type="ooxml-non-primitive" draw:enhanced-path="M 0 0 L 9144 0 9144 7973568 0 7973568 0 0 N"/></draw:custom-shape><draw:custom-shape draw:name="Shape 4959" draw:style-name="gr202" draw:text-style-name="P35" svg:width="0.0071in" svg:height="6.8976in" svg:x="0.2626in" svg:y="1.2618in"><text:p/><draw:enhanced-geometry draw:mirror-horizontal="false" draw:mirror-vertical="false" drawooo:sub-view-size="9144 7973568" draw:text-areas="0 0 0 0" svg:viewBox="0 0 9144 7973568" draw:type="ooxml-non-primitive" draw:enhanced-path="M 0 0 L 9144 0 9144 7973568 0 7973568 0 0 N"/></draw:custom-shape><draw:custom-shape draw:name="Shape 4960" draw:style-name="gr6" draw:text-style-name="P35" svg:width="0.0079in" svg:height="0.0087in" svg:x="0.3272in" svg:y="1.34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61" draw:style-name="gr6" draw:text-style-name="P35" svg:width="0.0079in" svg:height="0.0087in" svg:x="0.3272in" svg:y="1.34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62" draw:style-name="gr122" draw:text-style-name="P35" svg:width="6.2689in" svg:height="0.0087in" svg:x="0.3327in" svg:y="1.348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63" draw:style-name="gr6" draw:text-style-name="P35" svg:width="0.0079in" svg:height="0.0087in" svg:x="6.602in" svg:y="1.34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64" draw:style-name="gr6" draw:text-style-name="P35" svg:width="0.0079in" svg:height="0.0087in" svg:x="6.602in" svg:y="1.34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412" draw:style-name="gr203" draw:text-style-name="P39" svg:width="0.035in" svg:height="0.1594in" svg:x="0.3217in" svg:y="1.287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15" draw:style-name="gr204" draw:text-style-name="P37" svg:width="0.7378in" svg:height="0.1594in" svg:x="0.3181in" svg:y="1.5634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16" draw:style-name="gr205" draw:text-style-name="P37" svg:width="0.035in" svg:height="0.1594in" svg:x="0.8728in" svg:y="1.563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5" draw:style-name="gr205" draw:text-style-name="P37" svg:width="0.035in" svg:height="0.1594in" svg:x="0.9016in" svg:y="1.563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6" draw:style-name="gr206" draw:text-style-name="P37" svg:width="0.035in" svg:height="0.1598in" svg:x="0.6665in" svg:y="1.7083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7" draw:style-name="gr207" draw:text-style-name="P37" svg:width="2.9524in" svg:height="0.1594in" svg:x="0.3217in" svg:y="1.8571in"><text:p text:style-name="P36"><text:span text:style-name="T9">O objetivo deste item é identificar quando um det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8" draw:style-name="gr208" draw:text-style-name="P37" svg:width="3.1071in" svg:height="0.1594in" svg:x="2.5409in" svg:y="1.8571in"><text:p text:style-name="P36"><text:span text:style-name="T9">minado cliente está acessando uma determinada inf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9" draw:style-name="gr209" draw:text-style-name="P37" svg:width="0.8469in" svg:height="0.1594in" svg:x="4.8799in" svg:y="1.8571in"><text:p text:style-name="P36"><text:span text:style-name="T9">mação no sit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0" draw:style-name="gr210" draw:text-style-name="P37" svg:width="3.0732in" svg:height="0.1594in" svg:x="0.3217in" svg:y="2.0043in"><text:p text:style-name="P36"><text:span text:style-name="T9">do banco ou tentando acessar um software do banco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1" draw:style-name="gr211" draw:text-style-name="P37" svg:width="2.9689in" svg:height="0.1594in" svg:x="2.6335in" svg:y="2.0043in"><text:p text:style-name="P36"><text:span text:style-name="T9">de forma que os usuários do banco, ou seja, os po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2" draw:style-name="gr212" draw:text-style-name="P37" svg:width="0.8642in" svg:height="0.1594in" svg:x="4.8665in" svg:y="2.0043in"><text:p text:style-name="P36"><text:span text:style-name="T9">os de contat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3" draw:style-name="gr213" draw:text-style-name="P37" svg:width="2.9831in" svg:height="0.1594in" svg:x="0.3217in" svg:y="2.152in"><text:p text:style-name="P36"><text:span text:style-name="T9">possam ficar sabendo e entrar em contato com o cli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4" draw:style-name="gr214" draw:text-style-name="P37" svg:width="2.3122in" svg:height="0.1594in" svg:x="2.5638in" svg:y="2.152in"><text:p text:style-name="P36"><text:span text:style-name="T9">nte, para ajudá-lo a realizar a transaçã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5" draw:style-name="gr206" draw:text-style-name="P37" svg:width="0.035in" svg:height="0.1598in" svg:x="0.3217in" svg:y="2.298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18" draw:style-name="gr205" draw:text-style-name="P37" svg:width="0.035in" svg:height="0.1594in" svg:x="1.0161in" svg:y="2.446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17" draw:style-name="gr215" draw:text-style-name="P37" svg:width="0.9287in" svg:height="0.1594in" svg:x="0.3181in" svg:y="2.4465in"><text:p text:style-name="P36"><text:span text:style-name="T9">PERGUNTA 12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8" draw:style-name="gr205" draw:text-style-name="P37" svg:width="0.035in" svg:height="0.1594in" svg:x="1.0445in" svg:y="2.446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9" draw:style-name="gr216" draw:text-style-name="P37" svg:width="0.0358in" svg:height="0.1598in" svg:x="0.6602in" svg:y="2.593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0" draw:style-name="gr217" draw:text-style-name="P37" svg:width="2.4024in" svg:height="0.1594in" svg:x="0.3181in" svg:y="2.8697in"><text:p text:style-name="P36"><text:span text:style-name="T9">Permitir a integração com o Facebook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1" draw:style-name="gr218" draw:text-style-name="P37" svg:width="3.4024in" svg:height="0.1598in" svg:x="0.3181in" svg:y="3.1433in"><text:p text:style-name="P36"><text:span text:style-name="T9">Que tipo de integração? <text:s/>Acesso na aplicação de CR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2" draw:style-name="gr219" draw:text-style-name="P37" svg:width="3.3276in" svg:height="0.1598in" svg:x="2.8772in" svg:y="3.1433in"><text:p text:style-name="P36"><text:span text:style-name="T9"><text:s/></text:span><text:span text:style-name="T9">aos dados do cliente no facebook? <text:s/>Captura de pos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3" draw:style-name="gr220" draw:text-style-name="P37" svg:width="0.1476in" svg:height="0.1598in" svg:x="5.378in" svg:y="3.1433in"><text:p text:style-name="P36"><text:span text:style-name="T9">s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4" draw:style-name="gr216" draw:text-style-name="P37" svg:width="0.0358in" svg:height="0.1598in" svg:x="5.4898in" svg:y="3.143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6" draw:style-name="gr206" draw:text-style-name="P37" svg:width="0.035in" svg:height="0.1598in" svg:x="5.5181in" svg:y="3.143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7" draw:style-name="gr206" draw:text-style-name="P37" svg:width="0.035in" svg:height="0.1598in" svg:x="0.3181in" svg:y="3.2909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19" draw:style-name="gr204" draw:text-style-name="P37" svg:width="0.7378in" svg:height="0.1594in" svg:x="0.3181in" svg:y="3.5669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0" draw:style-name="gr205" draw:text-style-name="P37" svg:width="0.035in" svg:height="0.1594in" svg:x="0.8728in" svg:y="3.5669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" draw:style-name="gr205" draw:text-style-name="P37" svg:width="0.035in" svg:height="0.1594in" svg:x="0.9016in" svg:y="3.5669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" draw:style-name="gr206" draw:text-style-name="P37" svg:width="0.035in" svg:height="0.1598in" svg:x="0.6665in" svg:y="3.7138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2" draw:style-name="gr221" draw:text-style-name="P37" svg:width="2.9398in" svg:height="0.1598in" svg:x="0.3217in" svg:y="3.8606in"><text:p text:style-name="P36"><text:span text:style-name="T9">Permitir o acesso dos dados do cliente no facebook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3" draw:style-name="gr222" draw:text-style-name="P37" svg:width="1.6941in" svg:height="0.1598in" svg:x="2.5311in" svg:y="3.8606in"><text:p text:style-name="P36"><text:span text:style-name="T9"><text:s/></text:span><text:span text:style-name="T9">a partir do software de CRM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" draw:style-name="gr206" draw:text-style-name="P37" svg:width="0.035in" svg:height="0.1598in" svg:x="0.6665in" svg:y="4.0083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1" draw:style-name="gr215" draw:text-style-name="P37" svg:width="0.9287in" svg:height="0.1594in" svg:x="0.3181in" svg:y="4.1555in"><text:p text:style-name="P36"><text:span text:style-name="T9">PERGUNTA 13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2" draw:style-name="gr205" draw:text-style-name="P37" svg:width="0.035in" svg:height="0.1594in" svg:x="1.0161in" svg:y="4.15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7" draw:style-name="gr205" draw:text-style-name="P37" svg:width="0.035in" svg:height="0.1594in" svg:x="1.0445in" svg:y="4.15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8" draw:style-name="gr206" draw:text-style-name="P37" svg:width="0.035in" svg:height="0.1598in" svg:x="0.6665in" svg:y="4.3035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12" draw:style-name="gr223" draw:text-style-name="P37" svg:width="0.5134in" svg:height="0.1594in" svg:x="0.3181in" svg:y="4.45in"><text:p text:style-name="P36"><text:span text:style-name="T9">Permiti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13" draw:style-name="gr224" draw:text-style-name="P37" svg:width="0.1059in" svg:height="0.1594in" svg:x="1.4154in" svg:y="4.45in"><text:p text:style-name="P36"><text:span text:style-name="T9">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14" draw:style-name="gr225" draw:text-style-name="P37" svg:width="0.6768in" svg:height="0.1594in" svg:x="2.2047in" svg:y="4.45in"><text:p text:style-name="P36"><text:span text:style-name="T9">integr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15" draw:style-name="gr226" draw:text-style-name="P37" svg:width="0.2969in" svg:height="0.1594in" svg:x="3.4228in" svg:y="4.45in"><text:p text:style-name="P36"><text:span text:style-name="T9">co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17" draw:style-name="gr227" draw:text-style-name="P37" svg:width="0.4886in" svg:height="0.1594in" svg:x="5.1492in" svg:y="4.45in"><text:p text:style-name="P36"><text:span text:style-name="T9">Twitter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16" draw:style-name="gr228" draw:text-style-name="P37" svg:width="0.1114in" svg:height="0.1594in" svg:x="4.3563in" svg:y="4.45in"><text:p text:style-name="P36"><text:span text:style-name="T9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1" draw:style-name="gr205" draw:text-style-name="P37" svg:width="0.035in" svg:height="0.1594in" svg:x="5.5181in" svg:y="4.4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" draw:style-name="gr205" draw:text-style-name="P37" svg:width="0.035in" svg:height="0.1594in" svg:x="0.3181in" svg:y="4.598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" draw:style-name="gr229" draw:text-style-name="P37" svg:width="3.2776in" svg:height="0.1594in" svg:x="0.3181in" svg:y="4.7453in"><text:p text:style-name="P36"><text:span text:style-name="T9">Que tipo de integração? <text:s/>Acesso na aplicação de CR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4" draw:style-name="gr230" draw:text-style-name="P37" svg:width="3.0657in" svg:height="0.1594in" svg:x="2.7819in" svg:y="4.7453in"><text:p text:style-name="P36"><text:span text:style-name="T9"><text:s/></text:span><text:span text:style-name="T9">aos dados do cliente no twitter? <text:s/>Captura de twee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5" draw:style-name="gr231" draw:text-style-name="P37" svg:width="0.2189in" svg:height="0.1594in" svg:x="5.0862in" svg:y="4.7453in"><text:p text:style-name="P36"><text:span text:style-name="T9">s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6" draw:style-name="gr205" draw:text-style-name="P37" svg:width="0.035in" svg:height="0.1594in" svg:x="0.6665in" svg:y="5.0217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3" draw:style-name="gr232" draw:text-style-name="P37" svg:width="0.7378in" svg:height="0.1598in" svg:x="0.3181in" svg:y="5.2953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4" draw:style-name="gr206" draw:text-style-name="P37" svg:width="0.035in" svg:height="0.1598in" svg:x="0.8728in" svg:y="5.295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9" draw:style-name="gr206" draw:text-style-name="P37" svg:width="0.035in" svg:height="0.1598in" svg:x="0.9016in" svg:y="5.295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0" draw:style-name="gr205" draw:text-style-name="P37" svg:width="0.035in" svg:height="0.1594in" svg:x="0.3181in" svg:y="5.443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1" draw:style-name="gr233" draw:text-style-name="P37" svg:width="3.0248in" svg:height="0.1598in" svg:x="0.3217in" svg:y="5.5902in"><text:p text:style-name="P36"><text:span text:style-name="T9">Permitir o acesso as informações que estão sendo p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2" draw:style-name="gr234" draw:text-style-name="P37" svg:width="2.878in" svg:height="0.1598in" svg:x="2.5953in" svg:y="5.5902in"><text:p text:style-name="P36"><text:span text:style-name="T9">stadas no Twitter do cliente, de forma a conhecê-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3" draw:style-name="gr235" draw:text-style-name="P37" svg:width="0.4953in" svg:height="0.1598in" svg:x="4.7575in" svg:y="5.5902in"><text:p text:style-name="P36"><text:span text:style-name="T9"><text:s/></text:span><text:span text:style-name="T9">melhor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4" draw:style-name="gr205" draw:text-style-name="P37" svg:width="0.035in" svg:height="0.1594in" svg:x="0.3181in" svg:y="5.7382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5" draw:style-name="gr215" draw:text-style-name="P37" svg:width="0.9287in" svg:height="0.1594in" svg:x="0.3181in" svg:y="5.8846in"><text:p text:style-name="P36"><text:span text:style-name="T9">PERGUNTA 14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6" draw:style-name="gr205" draw:text-style-name="P37" svg:width="0.035in" svg:height="0.1594in" svg:x="1.0161in" svg:y="5.8846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7" draw:style-name="gr205" draw:text-style-name="P37" svg:width="0.035in" svg:height="0.1594in" svg:x="1.0445in" svg:y="5.8846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8" draw:style-name="gr205" draw:text-style-name="P37" svg:width="0.035in" svg:height="0.1594in" svg:x="0.6665in" svg:y="6.0327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18" draw:style-name="gr223" draw:text-style-name="P37" svg:width="0.5134in" svg:height="0.1594in" svg:x="0.3181in" svg:y="6.1799in"><text:p text:style-name="P36"><text:span text:style-name="T9">Permiti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19" draw:style-name="gr236" draw:text-style-name="P37" svg:width="0.1067in" svg:height="0.1594in" svg:x="1.2728in" svg:y="6.1799in"><text:p text:style-name="P36"><text:span text:style-name="T9">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0" draw:style-name="gr225" draw:text-style-name="P37" svg:width="0.6768in" svg:height="0.1594in" svg:x="1.9217in" svg:y="6.1799in"><text:p text:style-name="P36"><text:span text:style-name="T9">integr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1" draw:style-name="gr237" draw:text-style-name="P37" svg:width="0.2933in" svg:height="0.1594in" svg:x="3.0008in" svg:y="6.1799in"><text:p text:style-name="P36"><text:span text:style-name="T9">co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2" draw:style-name="gr228" draw:text-style-name="P37" svg:width="0.1114in" svg:height="0.1594in" svg:x="3.7917in" svg:y="6.1799in"><text:p text:style-name="P36"><text:span text:style-name="T9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3" draw:style-name="gr238" draw:text-style-name="P37" svg:width="0.5913in" svg:height="0.1594in" svg:x="4.4445in" svg:y="6.1799in"><text:p text:style-name="P36"><text:span text:style-name="T9">Linkedin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4" draw:style-name="gr239" draw:text-style-name="P37" svg:width="0.0425in" svg:height="0.1594in" svg:x="5.4575in" svg:y="6.1799in"><text:p text:style-name="P36"><text:span text:style-name="T9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1" draw:style-name="gr240" draw:text-style-name="P37" svg:width="0.0358in" svg:height="0.1594in" svg:x="5.4898in" svg:y="6.1799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" draw:style-name="gr206" draw:text-style-name="P37" svg:width="0.035in" svg:height="0.1598in" svg:x="0.3181in" svg:y="6.3272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3" draw:style-name="gr229" draw:text-style-name="P37" svg:width="3.2776in" svg:height="0.1594in" svg:x="0.3181in" svg:y="6.4744in"><text:p text:style-name="P36"><text:span text:style-name="T9">Que tipo de integração? <text:s/>Acesso na aplicação de CR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4" draw:style-name="gr208" draw:text-style-name="P37" svg:width="3.1071in" svg:height="0.1594in" svg:x="2.7819in" svg:y="6.4744in"><text:p text:style-name="P36"><text:span text:style-name="T9"><text:s/></text:span><text:span text:style-name="T9">aos dados do cliente no linkedin? <text:s/>Captura de pos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5" draw:style-name="gr231" draw:text-style-name="P37" svg:width="0.2189in" svg:height="0.1594in" svg:x="5.1189in" svg:y="6.4744in"><text:p text:style-name="P36"><text:span text:style-name="T9">s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6" draw:style-name="gr206" draw:text-style-name="P37" svg:width="0.035in" svg:height="0.1598in" svg:x="0.6665in" svg:y="6.7492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7" draw:style-name="gr204" draw:text-style-name="P37" svg:width="0.7378in" svg:height="0.1594in" svg:x="0.3181in" svg:y="7.0252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8" draw:style-name="gr205" draw:text-style-name="P37" svg:width="0.035in" svg:height="0.1594in" svg:x="0.8728in" svg:y="7.0252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9" draw:style-name="gr205" draw:text-style-name="P37" svg:width="0.035in" svg:height="0.1594in" svg:x="0.9016in" svg:y="7.0252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0" draw:style-name="gr206" draw:text-style-name="P37" svg:width="0.035in" svg:height="0.1598in" svg:x="0.3181in" svg:y="7.1728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1" draw:style-name="gr241" draw:text-style-name="P37" svg:width="2.8787in" svg:height="0.1594in" svg:x="0.3181in" svg:y="7.3189in"><text:p text:style-name="P36"><text:span text:style-name="T9">Permitir o acesso dos dados do cliente no linkedin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2" draw:style-name="gr242" draw:text-style-name="P37" svg:width="2.9953in" svg:height="0.1594in" svg:x="2.4839in" svg:y="7.3189in"><text:p text:style-name="P36"><text:span text:style-name="T9"><text:s/></text:span><text:span text:style-name="T9">a partir do software de CRM, de forma que o banc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3" draw:style-name="gr243" draw:text-style-name="P37" svg:width="1.0331in" svg:height="0.1594in" svg:x="4.7398in" svg:y="7.3189in"><text:p text:style-name="P36"><text:span text:style-name="T9">possa conhecê-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4" draw:style-name="gr244" draw:text-style-name="P37" svg:width="0.4224in" svg:height="0.1594in" svg:x="0.3181in" svg:y="7.4673in"><text:p text:style-name="P36"><text:span text:style-name="T9">melho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5" draw:style-name="gr205" draw:text-style-name="P37" svg:width="0.035in" svg:height="0.1594in" svg:x="0.6354in" svg:y="7.467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6" draw:style-name="gr205" draw:text-style-name="P37" svg:width="0.035in" svg:height="0.1594in" svg:x="0.3181in" svg:y="7.6146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9" draw:style-name="gr245" draw:text-style-name="P37" svg:width="0.9287in" svg:height="0.1598in" svg:x="0.3181in" svg:y="7.7618in"><text:p text:style-name="P36"><text:span text:style-name="T9">PERGUNTA 15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30" draw:style-name="gr206" draw:text-style-name="P37" svg:width="0.035in" svg:height="0.1598in" svg:x="1.0161in" svg:y="7.7618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9" draw:style-name="gr206" draw:text-style-name="P37" svg:width="0.035in" svg:height="0.1598in" svg:x="1.0445in" svg:y="7.7618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90" draw:style-name="gr206" draw:text-style-name="P37" svg:width="0.035in" svg:height="0.1598in" svg:x="0.6665in" svg:y="7.908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5" draw:style-name="gr223" draw:text-style-name="P37" svg:width="0.5134in" svg:height="0.1594in" svg:x="0.3217in" svg:y="8.0563in"><text:p text:style-name="P36"><text:span text:style-name="T9">Permiti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6" draw:style-name="gr224" draw:text-style-name="P37" svg:width="0.1059in" svg:height="0.1594in" svg:x="1.387in" svg:y="8.0563in"><text:p text:style-name="P36"><text:span text:style-name="T9">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7" draw:style-name="gr246" draw:text-style-name="P37" svg:width="0.6776in" svg:height="0.1594in" svg:x="2.1425in" svg:y="8.0563in"><text:p text:style-name="P36"><text:span text:style-name="T9">integr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8" draw:style-name="gr226" draw:text-style-name="P37" svg:width="0.2969in" svg:height="0.1594in" svg:x="3.3291in" svg:y="8.0563in"><text:p text:style-name="P36"><text:span text:style-name="T9">co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9" draw:style-name="gr247" draw:text-style-name="P37" svg:width="0.113in" svg:height="0.1594in" svg:x="4.2291in" svg:y="8.0563in"><text:p text:style-name="P36"><text:span text:style-name="T9">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0" draw:style-name="gr248" draw:text-style-name="P37" svg:width="0.698in" svg:height="0.1594in" svg:x="4.9917in" svg:y="8.0563in"><text:p text:style-name="P36"><text:span text:style-name="T9">WhatsApp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93" draw:style-name="gr205" draw:text-style-name="P37" svg:width="0.035in" svg:height="0.1594in" svg:x="5.5165in" svg:y="8.056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65" draw:style-name="gr249" draw:text-style-name="P35" svg:width="0.0071in" svg:height="6.9161in" svg:x="0.2626in" svg:y="1.2618in"><text:p/><draw:enhanced-geometry draw:mirror-horizontal="false" draw:mirror-vertical="false" drawooo:sub-view-size="9144 7994904" draw:text-areas="0 0 0 0" svg:viewBox="0 0 9144 7994904" draw:type="ooxml-non-primitive" draw:enhanced-path="M 0 0 L 9144 0 9144 7994904 0 7994904 0 0 N"/></draw:custom-shape><draw:custom-shape draw:name="Shape 4966" draw:style-name="gr6" draw:text-style-name="P35" svg:width="0.0071in" svg:height="0.0071in" svg:x="0.2626in" svg:y="8.17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67" draw:style-name="gr6" draw:text-style-name="P35" svg:width="0.0071in" svg:height="0.0071in" svg:x="0.2626in" svg:y="8.17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68" draw:style-name="gr200" draw:text-style-name="P35" svg:width="5.2717in" svg:height="0.0071in" svg:x="0.2673in" svg:y="8.1787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69" draw:style-name="gr249" draw:text-style-name="P35" svg:width="0.0071in" svg:height="6.9161in" svg:x="5.539in" svg:y="1.2618in"><text:p/><draw:enhanced-geometry draw:mirror-horizontal="false" draw:mirror-vertical="false" drawooo:sub-view-size="9144 7994904" draw:text-areas="0 0 0 0" svg:viewBox="0 0 9144 7994904" draw:type="ooxml-non-primitive" draw:enhanced-path="M 0 0 L 9144 0 9144 7994904 0 7994904 0 0 N"/></draw:custom-shape><draw:custom-shape draw:name="Shape 4970" draw:style-name="gr6" draw:text-style-name="P35" svg:width="0.0071in" svg:height="0.0071in" svg:x="5.539in" svg:y="8.17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71" draw:style-name="gr6" draw:text-style-name="P35" svg:width="0.0071in" svg:height="0.0071in" svg:x="5.539in" svg:y="8.17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09" draw:style-name="gr250" draw:text-style-name="P39" svg:width="0.0421in" svg:height="0.1776in" svg:x="0.3965in" svg:y="1.376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7" draw:style-name="gr251" draw:text-style-name="P37" svg:width="0.9406in" svg:height="0.178in" svg:x="1.1654in" svg:y="1.5409in"><text:p text:style-name="P36"><text:span text:style-name="T9">integração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6" draw:style-name="gr252" draw:text-style-name="P37" svg:width="0.2189in" svg:height="0.178in" svg:x="0.9638in" svg:y="1.5409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2" draw:style-name="gr253" draw:text-style-name="P37" svg:width="0.3449in" svg:height="0.178in" svg:x="3.3744in" svg:y="1.5409in"><text:p text:style-name="P36"><text:span text:style-name="T9">CR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8" draw:style-name="gr254" draw:text-style-name="P37" svg:width="0.578in" svg:height="0.178in" svg:x="1.911in" svg:y="1.5409in"><text:p text:style-name="P36"><text:span text:style-name="T9">Aces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9" draw:style-name="gr255" draw:text-style-name="P37" svg:width="0.2177in" svg:height="0.178in" svg:x="2.3846in" svg:y="1.5409in"><text:p text:style-name="P36"><text:span text:style-name="T9">n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0" draw:style-name="gr256" draw:text-style-name="P37" svg:width="0.7295in" svg:height="0.178in" svg:x="2.5862in" svg:y="1.5409in"><text:p text:style-name="P36"><text:span text:style-name="T9">aplic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1" draw:style-name="gr257" draw:text-style-name="P37" svg:width="0.2157in" svg:height="0.178in" svg:x="3.1744in" svg:y="1.5409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4" draw:style-name="gr258" draw:text-style-name="P37" svg:width="0.3343in" svg:height="0.178in" svg:x="0.3965in" svg:y="1.5409in"><text:p text:style-name="P36"><text:span text:style-name="T9">Qu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5" draw:style-name="gr259" draw:text-style-name="P37" svg:width="0.3189in" svg:height="0.178in" svg:x="0.687in" svg:y="1.5409in"><text:p text:style-name="P36"><text:span text:style-name="T9">tip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5" draw:style-name="gr260" draw:text-style-name="P37" svg:width="0.487in" svg:height="0.178in" svg:x="3.9673in" svg:y="1.5409in"><text:p text:style-name="P36"><text:span text:style-name="T9">dad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6" draw:style-name="gr261" draw:text-style-name="P37" svg:width="0.2268in" svg:height="0.178in" svg:x="4.372in" svg:y="1.5409in"><text:p text:style-name="P36"><text:span text:style-name="T9">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7" draw:style-name="gr262" draw:text-style-name="P37" svg:width="0.5197in" svg:height="0.178in" svg:x="4.5811in" svg:y="1.5409in"><text:p text:style-name="P36"><text:span text:style-name="T9">client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9" draw:style-name="gr263" draw:text-style-name="P37" svg:width="0.8732in" svg:height="0.178in" svg:x="5.2173in" svg:y="1.5409in"><text:p text:style-name="P36"><text:span text:style-name="T9">whatsapp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0" draw:style-name="gr264" draw:text-style-name="P37" svg:width="0.613in" svg:height="0.178in" svg:x="5.9126in" svg:y="1.5409in"><text:p text:style-name="P36"><text:span text:style-name="T9">Captur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1" draw:style-name="gr265" draw:text-style-name="P37" svg:width="0.2197in" svg:height="0.178in" svg:x="6.4098in" svg:y="1.5409in"><text:p text:style-name="P36"><text:span text:style-name="T9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8" draw:style-name="gr266" draw:text-style-name="P37" svg:width="0.2287in" svg:height="0.178in" svg:x="5.0083in" svg:y="1.5409in"><text:p text:style-name="P36"><text:span text:style-name="T9">n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3" draw:style-name="gr267" draw:text-style-name="P37" svg:width="0.0421in" svg:height="0.178in" svg:x="3.6335in" svg:y="1.5409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4" draw:style-name="gr268" draw:text-style-name="P37" svg:width="0.3016in" svg:height="0.178in" svg:x="3.7035in" svg:y="1.5409in"><text:p text:style-name="P36"><text:span text:style-name="T9">a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2" draw:style-name="gr269" draw:text-style-name="P37" svg:width="0.9224in" svg:height="0.178in" svg:x="0.3965in" svg:y="1.7035in"><text:p text:style-name="P36"><text:span text:style-name="T9">conversas?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3" draw:style-name="gr270" draw:text-style-name="P37" svg:width="0.0421in" svg:height="0.1776in" svg:x="0.8075in" svg:y="2.011in"><text:p text:style-name="P36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37" draw:style-name="gr271" draw:text-style-name="P37" svg:width="0.878in" svg:height="0.178in" svg:x="0.3925in" svg:y="2.1756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38" draw:style-name="gr267" draw:text-style-name="P37" svg:width="0.0421in" svg:height="0.178in" svg:x="1.052in" svg:y="2.1756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6" draw:style-name="gr272" draw:text-style-name="P37" svg:width="0.0413in" svg:height="0.178in" svg:x="1.0862in" svg:y="2.1756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7" draw:style-name="gr267" draw:text-style-name="P37" svg:width="0.0421in" svg:height="0.178in" svg:x="0.8075in" svg:y="2.3398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8" draw:style-name="gr273" draw:text-style-name="P37" svg:width="3.4862in" svg:height="0.178in" svg:x="0.3925in" svg:y="2.5028in"><text:p text:style-name="P36"><text:span text:style-name="T9">Permitir comunicar-se com o cliente via whatsapp,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9" draw:style-name="gr274" draw:text-style-name="P37" svg:width="2.0953in" svg:height="0.178in" svg:x="3.0154in" svg:y="2.5028in"><text:p text:style-name="P36"><text:span text:style-name="T9">e dentro do software de CRM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0" draw:style-name="gr270" draw:text-style-name="P37" svg:width="0.0421in" svg:height="0.1776in" svg:x="0.3925in" svg:y="2.6681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39" draw:style-name="gr275" draw:text-style-name="P37" svg:width="1.1043in" svg:height="0.1776in" svg:x="0.3925in" svg:y="2.8319in"><text:p text:style-name="P36"><text:span text:style-name="T9">PERGUNTA 16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40" draw:style-name="gr270" draw:text-style-name="P37" svg:width="0.0421in" svg:height="0.1776in" svg:x="1.222in" svg:y="2.8319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3" draw:style-name="gr270" draw:text-style-name="P37" svg:width="0.0421in" svg:height="0.1776in" svg:x="1.2563in" svg:y="2.8319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4" draw:style-name="gr267" draw:text-style-name="P37" svg:width="0.0421in" svg:height="0.178in" svg:x="0.8075in" svg:y="2.995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5" draw:style-name="gr276" draw:text-style-name="P37" svg:width="3.8335in" svg:height="0.1776in" svg:x="0.3965in" svg:y="3.302in"><text:p text:style-name="P36"><text:span text:style-name="T9">Permitir que o solicitante de atendimento possa c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6" draw:style-name="gr277" draw:text-style-name="P37" svg:width="3.9768in" svg:height="0.1776in" svg:x="3.2799in" svg:y="3.302in"><text:p text:style-name="P36"><text:span text:style-name="T9">sultar o status e informações de sua demanda por 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7" draw:style-name="gr278" draw:text-style-name="P37" svg:width="0.4067in" svg:height="0.1776in" svg:x="6.2689in" svg:y="3.302in"><text:p text:style-name="P36"><text:span text:style-name="T9">io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8" draw:style-name="gr279" draw:text-style-name="P37" svg:width="3.8807in" svg:height="0.1776in" svg:x="0.3965in" svg:y="3.4669in"><text:p text:style-name="P36"><text:span text:style-name="T9">autoatendimento (Portal Web), mediante informação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9" draw:style-name="gr280" draw:text-style-name="P37" svg:width="1.7252in" svg:height="0.1776in" svg:x="3.3154in" svg:y="3.4669in"><text:p text:style-name="P36"><text:span text:style-name="T9">o número de protocolo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0" draw:style-name="gr281" draw:text-style-name="P37" svg:width="3.7476in" svg:height="0.178in" svg:x="0.3965in" svg:y="3.7736in"><text:p text:style-name="P36"><text:span text:style-name="T9">É necessário que o cliente tenha login/senha? <text:s/>Tem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1" draw:style-name="gr282" draw:text-style-name="P37" svg:width="2.8161in" svg:height="0.178in" svg:x="3.2161in" svg:y="3.7736in"><text:p text:style-name="P36"><text:span text:style-name="T9">que ser a mesma do cliente no banco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41" draw:style-name="gr283" draw:text-style-name="P37" svg:width="0.878in" svg:height="0.1776in" svg:x="0.3925in" svg:y="4.0807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42" draw:style-name="gr270" draw:text-style-name="P37" svg:width="0.0421in" svg:height="0.1776in" svg:x="1.052in" svg:y="4.0807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4" draw:style-name="gr284" draw:text-style-name="P37" svg:width="0.0413in" svg:height="0.1776in" svg:x="1.0862in" svg:y="4.0807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5" draw:style-name="gr267" draw:text-style-name="P37" svg:width="0.0421in" svg:height="0.178in" svg:x="0.8075in" svg:y="4.2437in"><text:p text:style-name="P3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6" draw:style-name="gr285" draw:text-style-name="P37" svg:width="3.448in" svg:height="0.178in" svg:x="0.3965in" svg:y="4.4083in"><text:p text:style-name="P36"><text:span text:style-name="T9">São questões que serão avaliadas posteriormente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7" draw:style-name="gr267" draw:text-style-name="P37" svg:width="0.0421in" svg:height="0.178in" svg:x="0.3965in" svg:y="4.572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43" draw:style-name="gr275" draw:text-style-name="P37" svg:width="1.1043in" svg:height="0.1776in" svg:x="0.3925in" svg:y="4.7374in"><text:p text:style-name="P36"><text:span text:style-name="T9">PERGUNTA 17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44" draw:style-name="gr270" draw:text-style-name="P37" svg:width="0.0421in" svg:height="0.1776in" svg:x="1.222in" svg:y="4.737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0" draw:style-name="gr270" draw:text-style-name="P37" svg:width="0.0421in" svg:height="0.1776in" svg:x="1.2563in" svg:y="4.737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1" draw:style-name="gr270" draw:text-style-name="P37" svg:width="0.0421in" svg:height="0.1776in" svg:x="0.8075in" svg:y="4.9008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2" draw:style-name="gr286" draw:text-style-name="P37" svg:width="3.7343in" svg:height="0.178in" svg:x="0.3925in" svg:y="5.2071in"><text:p text:style-name="P36"><text:span text:style-name="T9">Prover funcionalidade de registro de duração das d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3" draw:style-name="gr287" draw:text-style-name="P37" svg:width="3.8059in" svg:height="0.178in" svg:x="3.2in" svg:y="5.2071in"><text:p text:style-name="P36"><text:span text:style-name="T9">versas fases do processo de atendimento, de forma 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4" draw:style-name="gr288" draw:text-style-name="P37" svg:width="0.6803in" svg:height="0.178in" svg:x="6.0634in" svg:y="5.2071in"><text:p text:style-name="P36"><text:span text:style-name="T9">ntegra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5" draw:style-name="gr289" draw:text-style-name="P37" svg:width="3.8476in" svg:height="0.1776in" svg:x="0.3965in" svg:y="5.3724in"><text:p text:style-name="P36"><text:span text:style-name="T9">via CTI para obtenção do tempo de duração do atend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6" draw:style-name="gr290" draw:text-style-name="P37" svg:width="0.5803in" svg:height="0.1776in" svg:x="3.2898in" svg:y="5.3724in"><text:p text:style-name="P36"><text:span text:style-name="T9">mento.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7" draw:style-name="gr291" draw:text-style-name="P37" svg:width="3.9717in" svg:height="0.178in" svg:x="0.3925in" svg:y="5.6791in"><text:p text:style-name="P36"><text:span text:style-name="T9">Qual o conceito de tempo de duração do atendimento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8" draw:style-name="gr292" draw:text-style-name="P37" svg:width="3.4177in" svg:height="0.178in" svg:x="3.3791in" svg:y="5.6791in"><text:p text:style-name="P36"><text:span text:style-name="T9"><text:s text:c="2"/></text:span><text:span text:style-name="T9">Início da ligação até desligar a ligação? <text:s/>Iníc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9" draw:style-name="gr293" draw:text-style-name="P37" svg:width="0.8295in" svg:height="0.178in" svg:x="5.9516in" svg:y="5.6791in"><text:p text:style-name="P36"><text:span text:style-name="T9"><text:s/></text:span><text:span text:style-name="T9">da lig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0" draw:style-name="gr294" draw:text-style-name="P37" svg:width="3.6043in" svg:height="0.178in" svg:x="0.3965in" svg:y="5.8417in"><text:p text:style-name="P36"><text:span text:style-name="T9">até terminar o registro no CRM? <text:s/>Início da lig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1" draw:style-name="gr295" draw:text-style-name="P37" svg:width="2.0543in" svg:height="0.178in" svg:x="3.1063in" svg:y="5.8417in"><text:p text:style-name="P36"><text:span text:style-name="T9">até concluir o atendimento?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2" draw:style-name="gr284" draw:text-style-name="P37" svg:width="0.0413in" svg:height="0.1776in" svg:x="0.8008in" svg:y="6.0071in"><text:p text:style-name="P36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46" draw:style-name="gr270" draw:text-style-name="P37" svg:width="0.0421in" svg:height="0.1776in" svg:x="1.052in" svg:y="6.1717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45" draw:style-name="gr283" draw:text-style-name="P37" svg:width="0.878in" svg:height="0.1776in" svg:x="0.3925in" svg:y="6.1717in"><text:p text:style-name="P36"><text:span text:style-name="T9">RESPOS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5" draw:style-name="gr284" draw:text-style-name="P37" svg:width="0.0413in" svg:height="0.1776in" svg:x="1.0862in" svg:y="6.1717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6" draw:style-name="gr270" draw:text-style-name="P37" svg:width="0.0421in" svg:height="0.1776in" svg:x="0.3925in" svg:y="6.335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7" draw:style-name="gr296" draw:text-style-name="P37" svg:width="3.5886in" svg:height="0.178in" svg:x="0.3925in" svg:y="6.4988in"><text:p text:style-name="P36"><text:span text:style-name="T9">O tempo de duração incluiria 02 contagens de temp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8" draw:style-name="gr297" draw:text-style-name="P37" svg:width="0.085in" svg:height="0.178in" svg:x="3.0902in" svg:y="6.4988in"><text:p text:style-name="P36"><text:span text:style-name="T9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1" draw:style-name="gr298" draw:text-style-name="P37" svg:width="1.9953in" svg:height="0.178in" svg:x="0.3925in" svg:y="6.6634in"><text:p text:style-name="P36"><text:span text:style-name="T9">Início da ligação até desligar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" draw:style-name="gr299" draw:text-style-name="P37" svg:width="3.3776in" svg:height="0.178in" svg:x="0.3925in" svg:y="6.8272in"><text:p text:style-name="P36"><text:span text:style-name="T9">Ao desligar até terminar o registro no CRM, inclu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5" draw:style-name="gr300" draw:text-style-name="P37" svg:width="3.626in" svg:height="0.178in" svg:x="2.9319in" svg:y="6.8272in"><text:p text:style-name="P36"><text:span text:style-name="T9">do o tempo de despacho para o 2º nível de atendim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6" draw:style-name="gr301" draw:text-style-name="P37" svg:width="0.2114in" svg:height="0.178in" svg:x="5.6583in" svg:y="6.8272in"><text:p text:style-name="P36"><text:span text:style-name="T9">to;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7" draw:style-name="gr270" draw:text-style-name="P37" svg:width="0.0421in" svg:height="0.1776in" svg:x="0.3925in" svg:y="6.992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8" draw:style-name="gr267" draw:text-style-name="P37" svg:width="0.0421in" svg:height="0.178in" svg:x="0.3925in" svg:y="7.155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9" draw:style-name="gr267" draw:text-style-name="P37" svg:width="0.0421in" svg:height="0.178in" svg:x="3.4665in" svg:y="7.3197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267" draw:text-style-name="P37" svg:width="0.0421in" svg:height="0.178in" svg:x="3.4665in" svg:y="7.4843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302" draw:text-style-name="P37" svg:width="2.037in" svg:height="0.178in" svg:x="2.7165in" svg:y="7.6488in"><text:p text:style-name="P36"><text:span text:style-name="T9">Fortaleza, 9 de julho de 2014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270" draw:text-style-name="P37" svg:width="0.0421in" svg:height="0.1776in" svg:x="3.4665in" svg:y="7.8118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3" draw:style-name="gr270" draw:text-style-name="P37" svg:width="0.0421in" svg:height="0.1776in" svg:x="3.4665in" svg:y="7.9764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4" draw:style-name="gr303" draw:text-style-name="P37" svg:width="3.2453in" svg:height="0.178in" svg:x="2.2638in" svg:y="8.1409in"><text:p text:style-name="P36"><text:span text:style-name="T9">Pelo BANCO DO NORDESTE DO BRASIL S.A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267" draw:text-style-name="P37" svg:width="0.0421in" svg:height="0.178in" svg:x="3.4665in" svg:y="8.3035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304" draw:text-style-name="P37" svg:width="4.2504in" svg:height="0.1461in" svg:x="1.8846in" svg:y="8.4654in"><text:p text:style-name="P36"><text:span text:style-name="T12">SUPERINTENDÊNCIA DE TECNOLOGIA DA INFORM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7" draw:style-name="gr305" draw:text-style-name="P37" svg:width="2.6067in" svg:height="0.1453in" svg:x="2.4882in" svg:y="8.602in"><text:p text:style-name="P36"><text:span text:style-name="T12">AMBIENTE DE GOVERNANÇA DE T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9" draw:style-name="gr267" draw:text-style-name="P37" svg:width="0.0421in" svg:height="0.178in" svg:x="4.4472in" svg:y="8.5827in"><text:p text:style-name="P36"><text:span text:style-name="T9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72" draw:style-name="gr306" draw:text-style-name="P35" svg:width="0.0079in" svg:height="7.3669in" svg:x="0.3272in" svg:y="1.348in"><text:p/><draw:enhanced-geometry draw:mirror-horizontal="false" draw:mirror-vertical="false" drawooo:sub-view-size="9144 7642860" draw:text-areas="0 0 0 0" svg:viewBox="0 0 9144 7642860" draw:type="ooxml-non-primitive" draw:enhanced-path="M 0 0 L 9144 0 9144 7642860 0 7642860 0 0 N"/></draw:custom-shape><draw:custom-shape draw:name="Shape 4973" draw:style-name="gr6" draw:text-style-name="P35" svg:width="0.0079in" svg:height="0.0079in" svg:x="0.3272in" svg:y="8.71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74" draw:style-name="gr6" draw:text-style-name="P35" svg:width="0.0079in" svg:height="0.0079in" svg:x="0.3272in" svg:y="8.71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75" draw:style-name="gr122" draw:text-style-name="P35" svg:width="6.2689in" svg:height="0.0079in" svg:x="0.3327in" svg:y="8.7154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76" draw:style-name="gr306" draw:text-style-name="P35" svg:width="0.0079in" svg:height="7.3669in" svg:x="6.602in" svg:y="1.348in"><text:p/><draw:enhanced-geometry draw:mirror-horizontal="false" draw:mirror-vertical="false" drawooo:sub-view-size="9144 7642860" draw:text-areas="0 0 0 0" svg:viewBox="0 0 9144 7642860" draw:type="ooxml-non-primitive" draw:enhanced-path="M 0 0 L 9144 0 9144 7642860 0 7642860 0 0 N"/></draw:custom-shape><draw:custom-shape draw:name="Shape 4977" draw:style-name="gr6" draw:text-style-name="P35" svg:width="0.0079in" svg:height="0.0079in" svg:x="6.602in" svg:y="8.71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78" draw:style-name="gr6" draw:text-style-name="P35" svg:width="0.0079in" svg:height="0.0079in" svg:x="6.602in" svg:y="8.71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92" draw:style-name="gr307" draw:text-style-name="P37" svg:width="0.0386in" svg:height="0.1642in" svg:x="0.6409in" svg:y="8.7425in"><text:p text:style-name="P36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.5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.5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398in" fo:margin-right="0in" fo:margin-top="0in" fo:margin-bottom="0.0256in" loext:contextual-spacing="false" fo:line-height="100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.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margin-left="0.4681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982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482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982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482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982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482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982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4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 text:start-value="3">
        <style:list-level-properties text:list-level-position-and-space-mode="label-alignment">
          <style:list-level-label-alignment text:label-followed-by="listtab" fo:margin-left="0.4681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9827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4827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9827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4827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9827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4827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9827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4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MP2" style:family="paragraph">
      <loext:graphic-properties draw:fill="solid" draw:fill-color="#000000"/>
      <style:paragraph-properties fo:text-align="star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152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1in" fo:margin-left="0.4736in" fo:margin-right="0.575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9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3" draw:name="Group 4761" draw:style-name="Mgr1"><draw:custom-shape draw:name="Shape 4979" draw:style-name="Mgr2" draw:text-style-name="MP2" svg:width="0.0094in" svg:height="0.0071in" svg:x="0.3965in" svg:y="1.4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80" draw:style-name="Mgr2" draw:text-style-name="MP2" svg:width="0.0094in" svg:height="0.0071in" svg:x="0.3965in" svg:y="1.4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81" draw:style-name="Mgr3" draw:text-style-name="MP2" svg:width="7.3504in" svg:height="0.0071in" svg:x="0.4035in" svg:y="1.4547in"><text:p/><draw:enhanced-geometry draw:mirror-horizontal="false" draw:mirror-vertical="false" drawooo:sub-view-size="6723888 9144" draw:text-areas="0 0 0 0" svg:viewBox="0 0 6723888 9144" draw:type="ooxml-non-primitive" draw:enhanced-path="M 0 0 L 6723888 0 6723888 9144 0 9144 0 0 N"/></draw:custom-shape><draw:custom-shape draw:name="Shape 4982" draw:style-name="Mgr2" draw:text-style-name="MP2" svg:width="0.0094in" svg:height="0.0071in" svg:x="7.7539in" svg:y="1.4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983" draw:style-name="Mgr2" draw:text-style-name="MP2" svg:width="0.0094in" svg:height="0.0071in" svg:x="7.7539in" svg:y="1.454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  <style:master-page style:name="First_20_Page" style:display-name="First Page" style:page-layout-name="Mpm1" style:next-style-name="Standard">
      <style:header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7059</meta:initial-creator>
    <dc:creator>MARCELO Jorge Silva Oliveira C014212</dc:creator>
    <meta:editing-cycles>2</meta:editing-cycles>
    <meta:creation-date>2019-02-19T18:24:00</meta:creation-date>
    <dc:date>2019-02-19T18:24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4" meta:paragraph-count="69" meta:word-count="478" meta:character-count="3066" meta:non-whitespace-character-count="254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